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Odstavec_20_se_20_seznamem">
      <style:paragraph-properties fo:margin-left="0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Light" style:font-weight-complex="bold"/>
    </style:style>
    <style:style style:name="P9" style:family="paragraph" style:parent-style-name="Odstavec_20_se_20_seznamem">
      <style:paragraph-properties fo:margin-left="0cm" fo:margin-right="0cm" fo:text-align="justify" style:justify-single-word="false" fo:text-indent="0cm" style:auto-text-indent="false">
        <style:tab-stops/>
      </style:paragraph-properties>
    </style:style>
    <style:style style:name="P10" style:family="paragraph" style:parent-style-name="Standard">
      <style:paragraph-properties fo:margin-left="-0.03cm" fo:margin-right="0cm" fo:text-align="justify" style:justify-single-word="false" fo:text-indent="0cm" style:auto-text-indent="false">
        <style:tab-stops/>
      </style:paragraph-properties>
    </style:style>
    <style:style style:name="P11" style:family="paragraph" style:parent-style-name="Standard">
      <style:paragraph-properties fo:margin-left="-0.03cm" fo:margin-right="0cm" fo:text-align="justify" style:justify-single-word="false" fo:text-indent="0cm" style:auto-text-indent="false">
        <style:tab-stops/>
      </style:paragraph-properties>
      <style:text-properties fo:font-weight="bold" style:font-weight-asian="bold" style:font-weight-complex="bold"/>
    </style:style>
    <style:style style:name="P12" style:family="paragraph" style:parent-style-name="Standard">
      <style:paragraph-properties fo:margin-left="-0.03cm" fo:margin-right="0cm" fo:text-align="justify"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13" style:family="paragraph" style:parent-style-name="Standard">
      <style:paragraph-properties fo:margin-left="-0.03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Odstavec_20_se_20_seznamem">
      <style:paragraph-properties fo:margin-left="-0.03cm" fo:margin-right="0cm" fo:text-align="justify" style:justify-single-word="false" fo:text-indent="0cm" style:auto-text-indent="false">
        <style:tab-stops/>
      </style:paragraph-properties>
    </style:style>
    <style:style style:name="P15" style:family="paragraph" style:parent-style-name="Standard" style:master-page-name="MP0">
      <style:paragraph-properties fo:text-align="center" style:justify-single-word="false" style:page-number="auto"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6" style:family="paragraph" style:parent-style-name="Standard">
      <style:paragraph-properties fo:margin-left="-0.03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fo:font-style="italic" style:font-style-asian="italic" style:font-name-complex="Calibri Light"/>
    </style:style>
    <style:style style:name="T2" style:family="text">
      <style:text-properties fo:font-style="italic" style:font-style-asian="italic" style:font-name-complex="Calibri Light"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name-complex="Calibri Light"/>
    </style:style>
    <style:style style:name="T5" style:family="text">
      <style:text-properties fo:font-style="italic" fo:font-weight="bold" style:font-style-asian="italic" style:font-weight-asian="bold" style:font-name-complex="Calibri Light"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omplex="Calibri Ligh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Light"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font-name-complex="Calibri Light"/>
    </style:style>
    <style:style style:name="T10" style:family="text">
      <style:text-properties fo:font-weight="bold" style:font-weight-asian="bold" style:font-name-complex="Calibri Light" style:font-weight-complex="bold"/>
    </style:style>
    <style:style style:name="T11" style:family="text">
      <style:text-properties fo:font-weight="bold" style:font-weight-asian="bold" style:font-weight-complex="bold"/>
    </style:style>
    <style:style style:name="T12" style:family="text">
      <style:text-properties fo:font-size="13pt" style:font-size-asian="13pt" style:font-size-complex="13pt"/>
    </style:style>
    <style:style style:name="T13"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ěsto Kutná Hora</text:p>
      <text:p text:style-name="P1">Zápis z 2. zasedání OsV Kaňk v roce 2022</text:p>
      <text:p text:style-name="P2">konaného dne 7.4.2022 <text:s text:c="2"/>v 18:00 hod.<text:tab/>v „Mozaika“ Kaňk, U Panské jámy č.p. 243</text:p>
      <text:p text:style-name="P3">-----------------------------------------------------------------------------------------------------------------------------------</text:p>
      <text:p text:style-name="P4">Přítomni: Ing. Max Kubát, Jana Benešová, Mgr. Jana Červená,</text:p>
      <text:p text:style-name="P4">Nepřítomni – omluveni: <text:s/>Mgr. Radka Krejčí</text:p>
      <text:p text:style-name="P4"><text:tab/> <text:s text:c="5"/>- <text:s/>neomluveni: <text:s text:c="2"/>0</text:p>
      <text:p text:style-name="P4">Hosté: <text:s/>p. Adam Vančo, p. Jakub Skyva</text:p>
      <text:p text:style-name="P4">Člen RM, ZM: Mgr. Bc. Vít Šnajdr - místostarosta</text:p>
      <text:p text:style-name="P4">Prezenční listina tvoří přílohu č. 1 „Zápisu“</text:p>
      <text:p text:style-name="P5">Program jednání: <text:s text:c="14"/></text:p>
      <text:p text:style-name="P4"><text:s text:c="49"/>(tvoří přílohu č. 2 „Zápisu“)</text:p>
      <text:p text:style-name="P4">1) Jednání zahájil předseda OsV přivítáním přítomných. Po kontrole účasti konstatoval, že jsou přítomni tři členové <text:s/>a OsV je usnášeníschopný.</text:p>
      <text:p text:style-name="P3">2) Jako zapisovatel byl určen ing. Max Kubát, ověřovatelkou zápisu paní Mgr. Jana Červená</text:p>
      <text:p text:style-name="P4">3) Předseda OsV seznámil členy OsV s návrhem programu jednání. Program jednání byl doplněn o připomínky přítomných členů a schválen <text:s/>všemi přítomnými členy OsV.</text:p>
      <text:p text:style-name="P4"/>
      <text:p text:style-name="P6">4) Podněty na projednání v RM, ZM</text:p>
      <text:p text:style-name="P7">4.1. Návrh na jmenování nových členů OsV Kaňk:</text:p>
      <text:p text:style-name="P4">OsV navrhuje jmenovat</text:p>
      <text:p text:style-name="P4">- <text:s/>p. Bc. Michala Hubrta, trvale bydlištěm Kutná Hora, městská část Kaňk</text:p>
      <text:p text:style-name="P4">- <text:s/>p. Bc. Jana Čermáka, trvale bydlištěm Kutná Hora, městská část Kaňk</text:p>
      <text:p text:style-name="P4">- <text:s/>p. Adama Vanča, trvale bydlištěm Kutná <text:s/>Hora, městská část Kaňk</text:p>
      <text:p text:style-name="P4">za členy OsV Kaňk.</text:p>
      <text:p text:style-name="P6"/>
      <text:p text:style-name="P6">5) Podněty s žádostí o řešení odbory MěÚ</text:p>
      <text:p text:style-name="P8">5.1. Je uvažováno s výrobou orientačních plánů Kaňku a jejich instalací na více exponovaných místech (zastávky BUS, prostor před radnicí....)?</text:p>
      <text:p text:style-name="P9"><text:span text:style-name="Standardní_20_písmo_20_odstavce"><text:span text:style-name="T1">Reakce TO</text:span></text:span><text:span text:style-name="Standardní_20_písmo_20_odstavce"><text:span text:style-name="T4">:</text:span></text:span><text:span text:style-name="Standardní_20_písmo_20_odstavce"><text:span text:style-name="T1"> Bude projednáno s oddělením vnitřní správy.</text:span></text:span></text:p>
      <text:p text:style-name="P9"><text:span text:style-name="Standardní_20_písmo_20_odstavce"><text:span text:style-name="T7">Prosíme o aktualizaci informace.</text:span></text:span></text:p>
      <text:p text:style-name="P9"><text:span text:style-name="Standardní_20_písmo_20_odstavce"><text:span text:style-name="T7">Tento bod byl ve stejném znění</text:span></text:span><text:span text:style-name="Standardní_20_písmo_20_odstavce"><text:span text:style-name="T7"> uveden v zápise z jednání z 3.2.2022 – bez odpovědi.</text:span></text:span></text:p>
      <text:p text:style-name="P9"/>
      <text:p text:style-name="P9">Bod č. 5 jednání byl ukončen v 18:30 hod. a bylo pokračováno diskuzí nad informacemi – viz bod 6) programu.</text:p>
      <text:p text:style-name="P9"/>
      <text:p text:style-name="P4">Zapsal:<text:tab/> <text:s text:c="2"/>Ing. Max Kubát</text:p>
      <text:p text:style-name="P4"/>
      <text:p text:style-name="P4">Předseda OsV: <text:s text:c="2"/>Ing. Max Kubát<text:tab/><text:tab/><text:tab/>Ověřovatel: Mgr. Jana Červená</text:p>
      <text:p text:style-name="P4"/>
      <text:p text:style-name="P4"><text:span text:style-name="Standardní_20_písmo_20_odstavce"><text:span text:style-name="T7">B</text:span></text:span><text:span text:style-name="Standardní_20_písmo_20_odstavce"><text:span text:style-name="T7">od 6) programu týkající se diskuze nad informacemi o činnosti OsV a odpověďmi odborů MěÚ na podněty OsV určený především jako informace pro členy OsV a obyvatele Kaňku. Aktuální informace byly průběžně zveřejňovány na FB OsV a na webových stránkách OsV (</text:span></text:span><text:a xlink:type="simple" xlink:href="http://www.kank.kutnahora.cz/" office:target-frame-name="_top" xlink:show="replace" text:style-name="Internet_20_link" text:visited-style-name="Visited_20_Internet_20_Link">www.kank.kutnahora.cz</text:a><text:span text:style-name="Standardní_20_písmo_20_odstavce"><text:span text:style-name="T7">).</text:span></text:span></text:p>
      <text:p text:style-name="P4"/>
      <text:p text:style-name="P4"><text:span text:style-name="Standardní_20_písmo_20_odstavce"><text:span text:style-name="T8">6.1. Jednání zástupců OsV s vedením Města</text:span></text:span></text:p>
      <text:p text:style-name="P4"><text:span text:style-name="Standardní_20_písmo_20_odstavce"><text:span text:style-name="T7"><text:tab/></text:span></text:span><text:span text:style-name="Standardní_20_písmo_20_odstavce"><text:span text:style-name="T7">Dne 23.3.2022 se sešli zástupci OsV Kaňk s vedením Města Kutná Hora. Za OsV se zúčastnila Mgr. Jana Červená a ing. Max Kubát, za Město se zúčas</text:span></text:span><text:span text:style-name="Standardní_20_písmo_20_odstavce"><text:span text:style-name="T7">tnil ing. Josef Viktora – starosta, ing. Martin Suchánek – tajemník a paní Jana Pospíšilová – referentka TO. Jednání se konalo na popud členů OsV na Kaňku</text:span></text:span><text:span text:style-name="Standardní_20_písmo_20_odstavce"><text:span text:style-name="T7">, účelem bylo fyzické seznámení zástupců Města se stavem komunikací v oblasti „nad kostelem“ a zvažov</text:span></text:span><text:span text:style-name="Standardní_20_písmo_20_odstavce"><text:span text:style-name="T7">ání oprav některých komunikací v letošním roce. Stručný</text:span></text:span><text:span text:style-name="Standardní_20_písmo_20_odstavce"><text:span text:style-name="T7"> popis stavu některých komu</text:span></text:span><text:span text:style-name="Standardní_20_písmo_20_odstavce"><text:span text:style-name="T7">n</text:span></text:span><text:span text:style-name="Standardní_20_písmo_20_odstavce"><text:span text:style-name="T7">ikací byl s předstihem na MěÚ zaslán. Fyzicky byly prohlédnuty </text:span></text:span><text:soft-page-break/><text:span text:style-name="Standardní_20_písmo_20_odstavce"><text:span text:style-name="T7">komunikace Tolpy, část </text:span></text:span><text:span text:style-name="Standardní_20_písmo_20_odstavce"><text:span text:style-name="T7">Staročeské v úseku Tolpy – Pod Haldou, komunikace Pod Haldou, Ke Gruntě, Vavřinecká, U </text:span></text:span><text:span text:style-name="Standardní_20_písmo_20_odstavce"><text:span text:style-name="T7">Radnice, Jana Hejzelny, Fráty a Pod Pašinkou. Zástupci OsV upozorňovali především na absenci dešťové kanalizace, svažitý terén a sbíhání ulic – souběh těchto skutečností vede při deštích k poškozování a splavování povrchů a k zaplavování nemovitostí. <text:s/></text:span></text:span></text:p>
      <text:p text:style-name="P4"><text:span text:style-name="Standardní_20_písmo_20_odstavce"><text:span text:style-name="T7"><text:tab/>V </text:span></text:span><text:span text:style-name="Standardní_20_písmo_20_odstavce"><text:span text:style-name="T7">ulicích Pod Haldou a U Radnice (úsek z náměstíčka ke kostelu sv. Vavřince) byl navrhován stejný způsob opravy jako v ulici Pod Pašinkou, tj. betonové pásy s kamennou drenáží, který se v ulicích ve svahu bez dešťové kanalizace osvědčil. Z tohoto důvodu byla</text:span></text:span><text:span text:style-name="Standardní_20_písmo_20_odstavce"><text:span text:style-name="T7"> prohlédnuta i ulice Pod Pašinkou.</text:span></text:span></text:p>
      <text:p text:style-name="P4"><text:span text:style-name="Standardní_20_písmo_20_odstavce"><text:span text:style-name="T10"><text:tab/>Při jednání bylo zástupcům OsV sděleno, že RM odsouhlasila zahrnout do dokumentace pro stavební povolení rekonstrukce ulic Ke Gruntě a Vavřinecká vybudování dešťové kanalizace v celém úseku předpokládané rekonstrukce.</text:span></text:span></text:p>
      <text:p text:style-name="P4"><text:span text:style-name="Standardní_20_písmo_20_odstavce"><text:span text:style-name="T7"><text:tab/></text:span></text:span><text:span text:style-name="Standardní_20_písmo_20_odstavce"><text:span text:style-name="T7">Jako „bonus“ fyzické prohlídky došlo v následující den k odstranění nánosů na některých vpustích dešťové kanalizace, vyčištění žlabovek u radnice a odstranění již nepoužívaného mobilního dopravního značení.</text:span></text:span></text:p>
      <text:p text:style-name="P9"><text:span text:style-name="Standardní_20_písmo_20_odstavce"><text:span text:style-name="T8">6.2. Obnovení vodní plochy (rybníčku) na pozemku </text:span></text:span><text:span text:style-name="Standardní_20_písmo_20_odstavce"><text:span text:style-name="T8">p.č. 240, k.ú. Kaňk a oprava odlehčení dešťové kanalizace</text:span></text:span></text:p>
      <text:p text:style-name="P9"><text:span text:style-name="Standardní_20_písmo_20_odstavce"><text:span text:style-name="T7"><text:tab/>Myšlenku na obnovení vodní plochy pronesl OsV Kaňk cca v září 2021 jako návrh na zmírnění následků způsobených vodou z přívalových dešťů při současné nedostatečné síti, kapacitě a stavu dešťové kan</text:span></text:span><text:span text:style-name="Standardní_20_písmo_20_odstavce"><text:span text:style-name="T7">alizace v prostoru ulic a nemovitostí v okolí bývalé radnice. S tímto názorem vč. nabídky součinnosti OsV předběžně seznámil pracovník TO MěÚ na podzim r. 2021 a koncem prosince r. 2021 byli s touto myšlenkou předběžně seznámeni i pracovníci vodoprávního ú</text:span></text:span><text:span text:style-name="Standardní_20_písmo_20_odstavce"><text:span text:style-name="T7">řadu RŽP při MěÚ.</text:span></text:span></text:p>
      <text:p text:style-name="P9"><text:span text:style-name="Standardní_20_písmo_20_odstavce"><text:span text:style-name="T7"><text:tab/>Záměr vč. náčrtu situace a fotodokumentace byl zpracován v průběhu ledna r.2022 a 1.2.2022 odeslán vedení Města, TO a RŽP.</text:span></text:span></text:p>
      <text:p text:style-name="P10"><text:tab/>Odlehčení dešťové kanalizace v hrázi bývalé vodní plochy zcela zničené při přívalových deštích v létě minulého roku bylo opraveno ve dnech 7.3. - 10.3.2022 vybudováním kanálové šachtice. Tato dešťová kanalizace pravděpodobně odvádí vodu z hlavní silnice (ulice Kolínská) v úseku od kruhového objezdu ke křižovatce ulic Kolínská a U Radnice. Tento úsek dešťové kanalizace je v majetku Města Kutná Hora. Průběh dalších větví dešťové kanalizace, tj. z ulice Jana Hejzelny a pokračování ulicí U Radnice není zcela jasný, kanálové vpusti jsou střídavě po obou stranách komunikací. Pro zjištění jejich <text:s/>průběhu a stavu by byla nutná kamerová zkouška. Tato zkouška by byla nutná i v případě obnovování bývalé vodní plochy. Při opravě odlehčení byl OsV informován o zjišťování existence a průběhu inženýrských sítí v okolí bývalé vodní plochy. Jedná se o jeden z podkladů pro zadání studie o možnosti obnovení vodní plochy.</text:p>
      <text:p text:style-name="P10"><text:span text:style-name="Standardní_20_písmo_20_odstavce"><text:span text:style-name="T7"><text:tab/>V průběhu jednání OsV přeposlal p. místostarosta členům OsV „Materiál určený na 12. poradu vedení konanou dne 21.3.2022“ jehož přílohu tvoří „Návrh na řešení prostoru v lokalitě Kaňk, p.č. 240 – Retenční nádrž na </text:span></text:span><text:span text:style-name="Standardní_20_písmo_20_odstavce"><text:span text:style-name="T7">pozemku p.č. 240 – zpracovaný projektovým ateliérem, autorizovanou projekční a inženýrsku společností v oboru vodohospodářské stavby.</text:span></text:span></text:p>
      <text:p text:style-name="P10"><text:span text:style-name="Standardní_20_písmo_20_odstavce"><text:span text:style-name="T7"><text:tab/>Po seznámení se s uvedeným materiálem bude na FB OsV zveřejněna informace <text:s/>pro obyvatele Kaňku s žádostí o zpětnou vazbu</text:span></text:span><text:span text:style-name="Standardní_20_písmo_20_odstavce"><text:span text:style-name="T7"> a vyjádření k záměru obnovy vodní plochy.</text:span></text:span></text:p>
      <text:p text:style-name="P9"><text:span text:style-name="Standardní_20_písmo_20_odstavce"><text:span text:style-name="T8">6.3. <text:s/>Směrovky k památným budovám a místům více vyhledávaným návštěvníky Kaňku</text:span></text:span></text:p>
      <text:p text:style-name="P9"><text:span text:style-name="Standardní_20_písmo_20_odstavce"><text:span text:style-name="T7"><text:tab/>Odboru správy majetku bylo uloženo zajistit 15 ks označníků na místní cíle na Kaňku dle bodu 5.3. zápisu OsV Kaňk ze dne 3.2.2022</text:span></text:span></text:p>
      <text:p text:style-name="P9"><text:span text:style-name="Standardní_20_písmo_20_odstavce"><text:span text:style-name="T7">Termín 29.4.2022</text:span></text:span><text:span text:style-name="Standardní_20_písmo_20_odstavce"><text:span text:style-name="T7"><text:tab/></text:span></text:span><text:span text:style-name="Standardní_20_písmo_20_odstavce"><text:span text:style-name="T7"><text:tab/>Zodpovídá: Ing. Blanka Maternová, vedoucí odboru</text:span></text:span></text:p>
      <text:p text:style-name="P9"><text:span text:style-name="Standardní_20_písmo_20_odstavce"><text:span text:style-name="T7"><text:tab/>Reakce TO z 25.3.2022: Dne 24.2.2022 byla odeslána žádost o vyjádření k umístění navrženého dopravního značení na místní DI PČR. Po obdržení jejich vyjádření budou následovat další procesn</text:span></text:span><text:span text:style-name="Standardní_20_písmo_20_odstavce"><text:span text:style-name="T7">í kroky.</text:span></text:span></text:p>
      <text:p text:style-name="P9"><text:span text:style-name="Standardní_20_písmo_20_odstavce"><text:span text:style-name="T8">6.4. Instalace zábradlí na přístupu k dětskému hřišti – žádost o instalaci</text:span></text:span></text:p>
      <text:p text:style-name="P9"><text:span text:style-name="Standardní_20_písmo_20_odstavce"><text:span text:style-name="T7"><text:tab/></text:span></text:span><text:span text:style-name="Standardní_20_písmo_20_odstavce"><text:span text:style-name="T7">Jedná se o přístup do JV části dětského hřiště z cesty, která vede po V okraji dětského hřiště z ulice U Panské jámy. Vstup je krátký, ale vzhledem k převýšení terénu pří</text:span></text:span><text:span text:style-name="Standardní_20_písmo_20_odstavce"><text:span text:style-name="T7">krý. Při deštivém počasí a zvláště v zimním období hrozí nebezpečí pádu.</text:span></text:span></text:p>
      <text:p text:style-name="P9"><text:span text:style-name="Standardní_20_písmo_20_odstavce"><text:span text:style-name="T7"><text:tab/>Odboru správy majetku bylo uloženo zajistit zábradlí u dětského hřiště na Kaňku dle bodu </text:span></text:span><text:soft-page-break/><text:span text:style-name="Standardní_20_písmo_20_odstavce"><text:span text:style-name="T7">5.4. zápisu OsV Kaňk ze dne 3.2.2022</text:span></text:span></text:p>
      <text:p text:style-name="P9"><text:span text:style-name="Standardní_20_písmo_20_odstavce"><text:span text:style-name="T7">Termín 29.4.2022</text:span></text:span><text:span text:style-name="Standardní_20_písmo_20_odstavce"><text:span text:style-name="T7"><text:tab/></text:span></text:span><text:span text:style-name="Standardní_20_písmo_20_odstavce"><text:span text:style-name="T7"><text:tab/>Zodpovídá: Ing. Blanka Maternová, vedo</text:span></text:span><text:span text:style-name="Standardní_20_písmo_20_odstavce"><text:span text:style-name="T7">ucí odboru</text:span></text:span></text:p>
      <text:p text:style-name="P9"><text:span text:style-name="Standardní_20_písmo_20_odstavce"><text:span text:style-name="T7"><text:tab/>Reakce TO z 25.3.2022: TO zadalo výrobu zábradlí specifikací společnosti Technické služby <text:s/>Kutná Hora, která bude zajišťovat i instalaci.</text:span></text:span></text:p>
      <text:p text:style-name="P9"><text:span text:style-name="Standardní_20_písmo_20_odstavce"><text:span text:style-name="T8">6.5. Znečišťování pozemků p.č. 240 a p.č. 625, k.ú. Kaňk psími exkrementy – žádost o prověření</text:span></text:span></text:p>
      <text:p text:style-name="P9"><text:span text:style-name="Standardní_20_písmo_20_odstavce"><text:span text:style-name="T7"><text:tab/>Na těchto </text:span></text:span><text:span text:style-name="Standardní_20_písmo_20_odstavce"><text:span text:style-name="T7">pozemcích venčí psy majitelka domu U Radnice č.p. 9. I přes upozornění, že je její povinností exkrementy odklízet, k zásadní nápravě nedošlo a obyvatelé si na znečištění pozemků stěžují.</text:span></text:span></text:p>
      <text:p text:style-name="P9"><text:span text:style-name="Standardní_20_písmo_20_odstavce"><text:span text:style-name="T7"><text:tab/></text:span></text:span><text:span text:style-name="Standardní_20_písmo_20_odstavce"><text:span text:style-name="T7">Odboru správy majetku bylo uloženo prověřit odklízení psích exkremen</text:span></text:span><text:span text:style-name="Standardní_20_písmo_20_odstavce"><text:span text:style-name="T7">tů před domy č.p. 8 a č.p. 9, případně upozornit majitele psů na jejich povinnosti dle bodu 5.6. zápisu OsV Kaňk ze dne 3.2.2022.</text:span></text:span></text:p>
      <text:p text:style-name="P9"><text:span text:style-name="Standardní_20_písmo_20_odstavce"><text:span text:style-name="T7">Termín: 11.3.2022</text:span></text:span><text:span text:style-name="Standardní_20_písmo_20_odstavce"><text:span text:style-name="T7"><text:tab/></text:span></text:span><text:span text:style-name="Standardní_20_písmo_20_odstavce"><text:span text:style-name="T7"><text:tab/>Zodpovídá: Ing. Blanka Maternová, vedoucí odboru</text:span></text:span></text:p>
      <text:p text:style-name="P9"><text:span text:style-name="Standardní_20_písmo_20_odstavce"><text:span text:style-name="T7"><text:tab/>Reakce TO z 25.3.2022: Byl proveden úklid veřejného prost</text:span></text:span><text:span text:style-name="Standardní_20_písmo_20_odstavce"><text:span text:style-name="T7">ranství (specifikace prací TS). Na místě se nachází odpadkový koš, který lze při likvidaci psích exkrementů využít. Informační tabulka pro majitelé psů s upozorněním na jejich povinnosti umístěna do vitríny osadního výboru.</text:span></text:span></text:p>
      <text:p text:style-name="P9"><text:span text:style-name="Standardní_20_písmo_20_odstavce"><text:span text:style-name="T2">Poznámka OsV: Úklid prostranství</text:span></text:span><text:span text:style-name="Standardní_20_písmo_20_odstavce"><text:span text:style-name="T2"> byl proveden v 8. týdnu. Majitelce psů byl předán dopis OsV s popisem výše uvedeného stavu vč. upozornění na obecně závaznou vyhlášku č. 2/2015, čl. 2 Města Kutná Hora, dle které mají majitelé psů povinnost exkrementy odstranit. Upozornění bylo rovněž zve</text:span></text:span><text:span text:style-name="Standardní_20_písmo_20_odstavce"><text:span text:style-name="T2">řejněno 24.2. na FB OsV.</text:span></text:span></text:p>
      <text:p text:style-name="P4"><text:span text:style-name="Standardní_20_písmo_20_odstavce"><text:span text:style-name="T8">6.6. Průjezd nákladních vozidel přes Kaňk</text:span></text:span></text:p>
      <text:p text:style-name="P4"><text:tab/>V únoru minulého roku došlo dle údajů z okamžitého měření rychlosti na Kaňku k dramatickému navýšení průjezdů nákladních vozidel přes Kaňk. Oproti předcházejícím rokům se ze 400 vozidel/den zvýšil počet až na 800 vozidel/den. Touto situací se zabývaly jak komise RM a odbory MěÚ, tak OsV. Příčinu dramatického zvýšení počtu nákladních vozidel projíždějících přes Kaňk se však nepodařilo zjistit. Koncem minulého roku již vzniklo podezření, že zařízení okamžitého měření rychlosti špatně interpretuje data a do kategorie „velkých“ vozidel zařazuje i vozidla ostatní, např. dodávky. Situaci řešil MěÚ s provozovatelem zařízení a podezření se ukázalo jako oprávněné. Delší dobu se pak data o průjezdech vozidel neobjevila. Až v minulých dnech byla zveřejněna data za prosinec 2021, kde je počet nákladních vozidel stále vysoký, cca 604 vozidel/den. Zároveň byla zveřejněna data i za leden a únor letošního roku. V lednu je uváděn stále vyšší <text:s/>počet nákladních vozidel (531/den), v únoru však již jen 255/den. Tento počet byl potvrzen i dvoudenním nezávislým měřením odbornou firmou, která udává dvoudenní průměr 233 nákladních vozidel/den.</text:p>
      <text:p text:style-name="P4"><text:span text:style-name="Standardní_20_písmo_20_odstavce"><text:span text:style-name="T10"><text:tab/>Provozovatel měření své pochybení v dosud uváděném počtu nákladních vozid</text:span></text:span><text:span text:style-name="Standardní_20_písmo_20_odstavce"><text:span text:style-name="T10">el uznal, uváděný počet byl dle něho více než trojnásobný. Jednalo se o n</text:span></text:span><text:span text:style-name="Standardní_20_písmo_20_odstavce"><text:span text:style-name="T10">e</text:span></text:span><text:span text:style-name="Standardní_20_písmo_20_odstavce"><text:span text:style-name="T10">správně natočenou kameru u radaru okamžitého měření po jejím přemístění v souvislosti se sousedním úsekovým měřením. Vozidla typu dodávky se pak díky špatnému úhlu jevila delší a byla</text:span></text:span><text:span text:style-name="Standardní_20_písmo_20_odstavce"><text:span text:style-name="T10"> nesprávně zařazena do kategorie nákladních vozidel.</text:span></text:span></text:p>
      <text:p text:style-name="P4"><text:span text:style-name="Standardní_20_písmo_20_odstavce"><text:span text:style-name="T7"><text:tab/>Data o průjezdech vozidel byla zpracována do přehledů, samozřejmě i vč. chybných údajů. Výše uvedená informace byla zveřejněna na FB OsV 3.4.2022 a tabulky s přehledy průjezdů vozidel byly zveřejněny n</text:span></text:span><text:span text:style-name="Standardní_20_písmo_20_odstavce"><text:span text:style-name="T7">a webových stránkách OsV.</text:span></text:span></text:p>
      <text:p text:style-name="P14"/>
      <text:p text:style-name="P7">6.7. Omezení rychlosti na 70 km/hod. v úseku Kaňk – Kutná Hora Hlouška , silnice III. tř. č. III/03321.</text:p>
      <text:p text:style-name="P10"><text:tab/>Od r. 2019 se OsV snaží dosáhnout umístění dopravního značení omezující rychlost z 90 km/hod na 70 km/hod na krajské silnici III. tř. č. III/03321 v úseku Kaňk – Kutná Hora (Lorec). Za tuto dobu byly podány již tři žádosti, všechny byly DI PČR zamítnuty. Další žádost obdržel DI PČR <text:s/>z MěÚ dne 25.1.2022. Žádost se týkala</text:p>
      <text:p text:style-name="P10">- vyjádření k umístění dopravního značení „Chodci“</text:p>
      <text:p text:style-name="P10">- vyjádření k umístění dopravní značky označující město Kutná Hora a Kutná Hora – Kaňk na silnici č. III/03321 v ulici Kaňkovská. Označením město Kutná Hora by došlo automaticky v <text:soft-page-break/>předmětném úseku k povinnosti snížit rychlost na 50 km/hod.</text:p>
      <text:p text:style-name="P10"><text:tab/>Jako důvody k této úpravě byly uváděny velký pohyb chodců a jejich přecházení v uvedené části komunikace u lokality Třešňovka a dále, že domy č.p. 793 – 798 jsou vzdáleny od silnice č. III/03321 ulice Kaňkovská cca 70 m.</text:p>
      <text:p text:style-name="P11"><text:tab/>PČR DI Kutná Hora však s navrženou úpravou dopravního značení nesouhlasí a tak i nadále zůstává v úseku mezi značkou označující konec městské části Kaňk a značkou označující <text:s/>začátek města Kutná Hora povolená rychlost jízdy 90 km/hod.</text:p>
      <text:p text:style-name="P10"><text:span text:style-name="Standardní_20_písmo_20_odstavce"><text:span text:style-name="T12"><text:tab/></text:span></text:span>Zamítnutí žádosti zdůvodňuje PČR DI následovně:</text:p>
      <text:p text:style-name="P10">- v místě průchodu z lokality Třešňovka přes zahrádkářskou kolonii k sídlišti Šipší není vybudováno místo pro přecházení, nebylo předloženo dopravně-inženýrské šetření o intenzitách pohybu chodců a vozidel, místo je přehledné do velké vzdálenosti. Před vstupem na vozovku se chodec musí přesvědčit, zdali může vozovku přejít, aniž by ohrozil sebe a ostatní účastníky provozu na pozemních komunikacích. Chodec smí přecházet vozovku, jen pokud s ohledem na vzdálenost a rychlost jízdy přijíždějících vozidel nedonutí jejich řidiče k náhlé změně směru nebo rychlosti jízdy. V místě je dostatečná vzdálenost rozhledu chodců na přijíždějící vozidla na obě strany. Intenzita vozidel v místě je taková, že chodci mají možnost vyčkat přejezdu vozidel.</text:p>
      <text:p text:style-name="P10">- co se týče posunu dopravního značení označující město Kutná Hora a Kutná Hora – Kaňk na silnici č. III/03321 (ulice Kaňkovská), v místě se nejedná o zastavěné území dle ustanovení § 30 zákona č. 13/1997 Sb. o pozemních komunikacích. V žádosti bylo uvedeno, že vzdálenost - zkolaudovaných domů č.p. 793 – 798 v Hrušňové ulici se nachází ve vzdálenosti cca 70 m od silnice č. III/03321 ulice Kaňkovská. Dle měření z mapy katastru nemovitostí a místního šetření na místě samém je vzdálenost zastavěné části od okraje komunikace ulice Kaňkovská minimálně 110 m. Dopravní značky označující obec Kutná Hora by dle výše uvedeného zákona musely být v ulici Hrušňová mimo silnici č. III/03321.</text:p>
      <text:p text:style-name="P10">- žádost byla doplněna studií týkající se rozhledových trojúhelníků v zastavěném nebo zastavitelném území. Dle normy ČSN 73 6102 má být na hlavní komunikaci v těchto územích nejvyšší povolená rychlost 70 km/hod. Dle PČR DI je rychlost v obci nebo mimo obec určena zákonem č. 361/2000 Sb. o provozu na pozemních komunikacích, kde je v § 18 odst. 3 uvedeno, že řidič motorového vozidla o max. přípustné hmotnosti nepřevyšující 3 500 kg smí jet mimo obec rychlostí nejvýše 90 km/hod. Oblast obce je stanovena umístěním dopravních značek, které označují zastavěnou, nikoliv zastavitelnou oblast. Zákon č. 361/2000 Sb. má vyšší právní sílu nežli norma, která je určena k projektování křižovatek. Rozhledové poměry v době výstavby křižovatky Hrušňová x Kaňkovská byly vyhovující. Pokud nyní překážku tvoří zeleň, je nutné tuto zeleň odstranit a není to důvod ke snižování rychlosti.</text:p>
      <text:p text:style-name="P12">Poznámka OsV: Se zamítavým stanoviskem PČR DI byla seznámena Komise dopravní dne 9.3.2022 a toto stanovisko má OsV k dispozici.</text:p>
      <text:p text:style-name="P10"><text:span text:style-name="Standardní_20_písmo_20_odstavce"><text:span text:style-name="T6">Podmínkou DI PČR pro případné zpomalení rychlosti jízdy a instalaci přechodu pro chodce n</text:span></text:span><text:span text:style-name="Standardní_20_písmo_20_odstavce"><text:span text:style-name="T6">e</text:span></text:span><text:span text:style-name="Standardní_20_písmo_20_odstavce"><text:span text:style-name="T6">bo místa pro přecházení je předložení vyhotov</text:span></text:span><text:span text:style-name="Standardní_20_písmo_20_odstavce"><text:span text:style-name="T6">e</text:span></text:span><text:span text:style-name="Standardní_20_písmo_20_odstavce"><text:span text:style-name="T6">né studie </text:span></text:span><text:span text:style-name="Standardní_20_písmo_20_odstavce"><text:span text:style-name="T6">proveditelnosti.</text:span></text:span><text:span text:style-name="Standardní_20_písmo_20_odstavce"><text:span text:style-name="T3"> </text:span></text:span><text:span text:style-name="Standardní_20_písmo_20_odstavce"><text:span text:style-name="T6">Její vypracování již TO MěÚ objednalo u projekční a dopravní kanceláře. TO MěÚ rovněž neprodleně požádalo DI PČR o souhlas s umístěním značek „obec“ „konec obce“ do Hrušňové ulice.</text:span></text:span></text:p>
      <text:p text:style-name="P10"/>
      <text:p text:style-name="P13">6.8. II. ročník participativního projektu Panuj Hoře!</text:p>
      <text:p text:style-name="P10"><text:tab/>Zajištění všech podkladů, zpracování přihlášky a projektu se opět ujala paní Mgr. Červená, která v řádném termínu do 31.1.2022 projekt do soutěže přihlásila. Po posouzení a připomínkování jednotlivých návrhů projektovým týmem se ve druhém březnovém týdnu uskutečnilo v Rytířském sále MěÚ představení projektů jejich navrhovateli. Ze strany projektového týmu nebyly k návrhu paní Mgr. Červené žádné připomínky a projekt týkající se instalace dvou cvičebních prvků pro dospělé na dětském hřišti na Kaňku paní Červená úspěšně představila a obhájila.</text:p>
      <text:p text:style-name="P10"><text:tab/>O tom, které projekty zařazené do participativního projektu Panuj Hoře získají podporu, a rozdělí si jeden milion <text:s/>korun vyčleněný z rozpočtu města mohou občané hlasovat prostřednictvím mobilního rozhlasu do 17. dubna. Hlasování se může zúčastnit každý občan starší 14 let a s bydlištěm v Kutné Hoře. Z každé městské části vyhraje jeden projekt, který získá nejvíce hlasů.</text:p>
      <text:p text:style-name="P10"><text:soft-page-break/><text:tab/>Prezentace jednotlivých projektů, které se ucházejí o hlasy občanů, jsou uveřejněny na webových stránkách města v záložce Panuj Hoře a jsou tam zároveň zveřejněny bližší informace k hlasování.</text:p>
      <text:p text:style-name="P10"><text:tab/>Věříme, že především obyvatelé Kaňku projekt na instalaci dvou cvičebních prvků pro dospělé na dětském hřišti podpoří, projekt získá 90 tis. Kč určených pro Kaňk a cvičební prvky budou v letošním roce instalovány. <text:tab/></text:p>
      <text:p text:style-name="P10"/>
      <text:p text:style-name="P13">6.9. Označníky ulic</text:p>
      <text:p text:style-name="P10"><text:tab/>Označníky ulic byly instalovány cca ve dnech 10.2. - 28.2.2022. Celkem se jednalo o 64 ks označníků na 40 stanovištích na majetku Města Kutná Hora, především na sloupech VO. V několika případech jsou označníky umístěny na samostatných sloupcích. Informace o instalaci označníků byla zveřejněna na FB OsV dne 9.3.2022, následně i ve vitríně OsV <text:s/>u radnice. Spoluobčané byli zároveň požádáni o případné návrhy na změny v umístění označníků, resp. o návrhy na jejich doplnění. OsV byly doručeny dva návrhy, které TO MěÚ uznalo za oprávněné a jsou v řešení. <text:span text:style-name="Standardní_20_písmo_20_odstavce"><text:span text:style-name="T13">Děkujeme občanům za spolupráci.</text:span></text:span></text:p>
      <text:p text:style-name="P10"><text:span text:style-name="Standardní_20_písmo_20_odstavce"><text:span text:style-name="T13"/></text:span></text:p>
      <text:p text:style-name="P13">6.10. Spínání a vypínání veřejného osvětlení</text:p>
      <text:p text:style-name="P4"><text:tab/>Nový rozvaděč veřejného osvětlení (VO) na Kaňku byl instalován 14.5.2021. Po počátečních potížích a poruchách VO především po přívalových deštích v červenci a srpnu nebyly ze strany obyvatel Kaňku hlášeny na OsV žádné problémy s VO.</text:p>
      <text:p text:style-name="P10"><text:span text:style-name="Standardní_20_písmo_20_odstavce"><text:span text:style-name="T11"><text:tab/></text:span></text:span>VO je nově ovládané na základě senzoru osvětlení, který je umístěn na budově Technických služeb. Jako rozhodující pro spínání a vypínání byla nastavena hodnota 100 lx. Posun proti východu a západu slunce se tak mění podle oblačnosti. Subjektivně by se mělo VO spínat (vypínat) s nastupujícím šerem. Prosíme obyvatele o sdělení, zda takto nastavený režim spínání (vypínání) vyhovuje, nebo jestli je potřeba nastavit jiný režim. <text:span text:style-name="Standardní_20_písmo_20_odstavce"><text:span text:style-name="T13">Výzva byla zveřejněna i na FB.</text:span></text:span></text:p>
      <text:p text:style-name="P10"/>
      <text:p text:style-name="P9"><text:span text:style-name="Standardní_20_písmo_20_odstavce"><text:span text:style-name="T8">6.11. Instalace VO k cestě na hřiště – žádost o prověření možnosti záměru</text:span></text:span></text:p>
      <text:p text:style-name="P9"><text:span text:style-name="Standardní_20_písmo_20_odstavce"><text:span text:style-name="T7"><text:tab/>Jedná se o odbočku z ulice Libenická mezi domy č.p. 85 a č.p. 355, odhadovaná délka cca 150 – 200 m. Přístup je problemati</text:span></text:span><text:span text:style-name="Standardní_20_písmo_20_odstavce"><text:span text:style-name="T7">cký především v zimním období.</text:span></text:span></text:p>
      <text:p text:style-name="P9"><text:span text:style-name="Standardní_20_písmo_20_odstavce"><text:span text:style-name="T7"><text:tab/>Odboru správy majetku bylo uloženo prověřit možnost instalace VO k cestě na hřiště mezi domy č.p. 85 a č.p 355 z ul. Libenická dle bodu 5.5. zápisu OsV Kaňk ze dne 3.2.2022.Termín: 31.3.2022</text:span></text:span><text:span text:style-name="Standardní_20_písmo_20_odstavce"><text:span text:style-name="T7"><text:tab/></text:span></text:span><text:span text:style-name="Standardní_20_písmo_20_odstavce"><text:span text:style-name="T7"><text:tab/>Zodpovídá: Ing. Blanka </text:span></text:span><text:span text:style-name="Standardní_20_písmo_20_odstavce"><text:span text:style-name="T7">Maternová, vedoucí odboru</text:span></text:span></text:p>
      <text:p text:style-name="P9"><text:span text:style-name="Standardní_20_písmo_20_odstavce"><text:span text:style-name="T7"><text:tab/>Reakce TO z 25.3.2022: TO předložilo zpracovaný záměr pro vybudování nového veřejného </text:span></text:span><text:span text:style-name="Standardní_20_písmo_20_odstavce"><text:span text:style-name="T7">osvětlení komunikace k fotbalovému hřišti na Kaňku vedení města dne 28.2.2022. Jedná se cca o 500 m nové kabeláže a osazení 14 ks světlených mí</text:span></text:span><text:span text:style-name="Standardní_20_písmo_20_odstavce"><text:span text:style-name="T7">st. Hrubý odhad investice se pohybuje ve výši 850 000,- Kč bez DPH. Zároveň upozornilo, že jsou již zpracovány projekty veřejného osvětlení na více frekventované lokality (např. parkoviště u hřbitova v České ulici, část ulice Starokolínské, parkoviště u ha</text:span></text:span><text:span text:style-name="Standardní_20_písmo_20_odstavce"><text:span text:style-name="T7">ly Bios...).</text:span></text:span></text:p>
      <text:p text:style-name="P9"><text:span text:style-name="Standardní_20_písmo_20_odstavce"><text:span text:style-name="T5">Poznámka OsV: Záměr na VO je zpracován na osvětlení od ulice Libenická ke hřišti, dále na cestu kolem hřiště ke kabinám. Předpokladem OsV i TJ Sokol Kaňk však bylo vybudování VO v cca polovičním rozsahu, na okraj hřiště. To předpokládá 7 ks sv</text:span></text:span><text:span text:style-name="Standardní_20_písmo_20_odstavce"><text:span text:style-name="T5">ětelných míst a předpokládáme i poloviční náklady.</text:span></text:span><text:span text:style-name="Standardní_20_písmo_20_odstavce"><text:span text:style-name="T5"> </text:span></text:span><text:span text:style-name="Standardní_20_písmo_20_odstavce"><text:span text:style-name="T5">Takto upřesněný záměr byl zaslán dne 4.4.2022 na TO MěÚ.</text:span></text:span></text:p>
      <text:p text:style-name="P9"><text:span text:style-name="Standardní_20_písmo_20_odstavce"><text:span text:style-name="T5">Přepracovaný záměr byl zaslán OsV 6.4.2022. Jedná se o osazení 7 světlených míst ve vzdálenosti 30 m sebe. Náklady jsou předpokládány ve výši max. </text:span></text:span><text:span text:style-name="Standardní_20_písmo_20_odstavce"><text:span text:style-name="T5">400 tis. Kč bez DPH.</text:span></text:span></text:p>
      <text:p text:style-name="P9"><text:span text:style-name="Standardní_20_písmo_20_odstavce"><text:span text:style-name="T5">OsV paní Marhanové děkuje.</text:span></text:span></text:p>
      <text:p text:style-name="P9"/>
      <text:p text:style-name="P4"><text:span text:style-name="Standardní_20_písmo_20_odstavce"><text:span text:style-name="T9">6.12. <text:s/>Pietní vzpomínka v Den vítězství</text:span></text:span></text:p>
      <text:p text:style-name="P4"><text:span text:style-name="Standardní_20_písmo_20_odstavce"><text:span text:style-name="T10">Osadní výbor zve všechny občany dne 8.5.2022 v 17:00 hod. k památníku před bývalou radnicí na Kaňku k zapálení svíček a položení květin na uctění památky všech, kteří </text:span></text:span><text:span text:style-name="Standardní_20_písmo_20_odstavce"><text:span text:style-name="T10">položili své životy za svobodu budoucích generací.</text:span></text:span></text:p>
      <text:p text:style-name="P10"><text:s/></text:p>
      <text:p text:style-name="P9"><text:span text:style-name="Standardní_20_písmo_20_odstavce"><text:span text:style-name="T7">Zapsal: Ing. Max Kubát</text:span></text:span><text:span text:style-name="Standardní_20_písmo_20_odstavce"><text:span text:style-name="T7"><text:tab/></text:span></text:span><text:span text:style-name="Standardní_20_písmo_20_odstavce"><text:span text:style-name="T7"><text:tab/></text:span></text:span><text:span text:style-name="Standardní_20_písmo_20_odstavce"><text:span text:style-name="T7"><text:tab/></text:span></text:span><text:span text:style-name="Standardní_20_písmo_20_odstavce"><text:span text:style-name="T7"><text:tab/></text:span></text:span><text:span text:style-name="Standardní_20_písmo_20_odstavce"><text:span text:style-name="T7"><text:tab/>Datum: 8.4.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nadpis" style:family="paragraph" style:parent-style-name="Heading" style:next-style-name="Text_20_body">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Times New Roman"/>
    </style:style>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parent-style-name="Standardní_20_písmo_20_odstavce">
      <style:text-properties fo:color="#605e5c" fo:background-color="#e1dfdd"/>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x Kubát</meta:initial-creator>
    <dc:creator>Max Kubát</dc:creator>
    <meta:creation-date>2022-04-10T18:19:00Z</meta:creation-date>
    <dc:date>2022-04-10T21:18:30.91</dc:date>
    <meta:print-date>2020-07-01T10:29:00Z</meta:print-date>
    <meta:editing-cycles>4</meta:editing-cycles>
    <meta:editing-duration>PT3M13S</meta:editing-duration>
    <meta:document-statistic meta:table-count="0" meta:image-count="0" meta:object-count="0" meta:page-count="5" meta:paragraph-count="94" meta:word-count="2857" meta:character-count="18537"/>
    <meta:template xlink:type="simple" xlink:actuate="onRequest" xlink:title="" xlink:href="../../../../../../AppData/Local/Microsoft/Windows/INetCache/IE/36CR4S6O/Zápis%20č.%202%20ze%207.4.%202022.odt/Normal"/>
  </office:meta>
</office:document-meta>
</file>