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justify" style:justify-single-word="false"/>
      <style:text-properties style:text-underline-style="none"/>
    </style:style>
    <style:style style:name="P10" style:family="paragraph" style:parent-style-name="Standard">
      <style:paragraph-properties fo:text-align="justify" style:justify-single-word="false"/>
      <style:text-properties style:text-underline-style="none" fo:font-weight="normal" style:font-weight-asian="normal" style:font-weight-complex="normal"/>
    </style:style>
    <style:style style:name="P11" style:family="paragraph" style:parent-style-name="Standard">
      <style:paragraph-properties fo:text-align="justify" style:justify-single-word="false"/>
      <style:text-properties style:use-window-font-color="true"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text-align="justify" style:justify-single-word="false"/>
      <style:text-properties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P13" style:family="paragraph" style:parent-style-name="Odstavec_20_se_20_seznamem">
      <style:paragraph-properties fo:margin-left="0cm" fo:margin-right="0cm" fo:text-align="justify" style:justify-single-word="false" fo:text-indent="0cm" style:auto-text-indent="false">
        <style:tab-stops/>
      </style:paragraph-properties>
    </style:style>
    <style:style style:name="P14" style:family="paragraph" style:parent-style-name="Odstavec_20_se_20_seznamem">
      <style:paragraph-properties fo:margin-left="0cm" fo:margin-right="0cm" fo:text-align="justify" style:justify-single-word="false" fo:text-indent="0cm" style:auto-text-indent="false">
        <style:tab-stops/>
      </style:paragraph-properties>
      <style:text-properties style:text-underline-style="none"/>
    </style:style>
    <style:style style:name="P15" style:family="paragraph" style:parent-style-name="Standard">
      <style:paragraph-properties fo:margin-left="0cm" fo:margin-right="0cm" fo:text-align="justify" style:justify-single-word="false" fo:text-indent="0cm" style:auto-text-indent="false">
        <style:tab-stops/>
      </style:paragraph-properties>
      <style:text-properties fo:font-weight="bold" style:font-weight-asian="bold" style:font-weight-complex="bold"/>
    </style:style>
    <style:style style:name="P1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margin-left="-0.03cm" fo:margin-right="0cm" fo:text-align="justify" style:justify-single-word="false" fo:text-indent="0cm" style:auto-text-indent="false">
        <style:tab-stops/>
      </style:paragraph-properties>
    </style:style>
    <style:style style:name="P18" style:family="paragraph" style:parent-style-name="Standard">
      <style:paragraph-properties fo:margin-left="-0.03cm" fo:margin-right="0cm" fo:text-align="justify" style:justify-single-word="false" fo:text-indent="0cm" style:auto-text-indent="false">
        <style:tab-stops/>
      </style:paragraph-properties>
      <style:text-properties style:use-window-font-color="true"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9" style:family="paragraph" style:parent-style-name="Standard" style:master-page-name="MP0">
      <style:paragraph-properties fo:text-align="center" style:justify-single-word="false" style:page-number="auto" fo:break-before="pag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1"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Light" style:font-weight-complex="bold"/>
    </style:style>
    <style:style style:name="T2" style:family="text">
      <style:text-properties style:text-underline-style="solid" style:text-underline-width="auto" style:text-underline-color="font-color" style:text-underline-mode="continuous" style:text-overline-mode="continuous" style:text-line-through-mode="continuous" style:font-name-complex="Calibri Light"/>
    </style:style>
    <style:style style:name="T3" style:family="text">
      <style:text-properties style:text-underline-style="solid" style:text-underline-width="auto" style:text-underline-color="font-color" fo:font-weight="normal" style:text-underline-mode="continuous" style:text-overline-mode="continuous" style:text-line-through-mode="continuous" style:font-weight-asian="normal" style:font-name-complex="Calibri Light" style:font-weight-complex="normal"/>
    </style:style>
    <style:style style:name="T4" style:family="text">
      <style:text-properties style:font-name-complex="Calibri Light"/>
    </style:style>
    <style:style style:name="T5" style:family="text">
      <style:text-properties style:use-window-font-color="true"/>
    </style:style>
    <style:style style:name="T6" style:family="text">
      <style:text-properties style:text-underline-style="none" fo:font-weight="normal" style:text-underline-mode="continuous" style:text-overline-mode="continuous" style:text-line-through-mode="continuous" style:font-weight-asian="normal" style:font-name-complex="Calibri Light" style:font-weight-complex="normal"/>
    </style:style>
    <style:style style:name="T7" style:family="text">
      <style:text-properties style:text-underline-style="none" fo:font-weight="normal" style:font-weight-asian="normal" style:font-name-complex="Calibri Light" style:font-weight-complex="normal"/>
    </style:style>
    <style:style style:name="T8" style:family="text">
      <style:text-properties style:text-underline-mode="continuous" style:text-overline-mode="continuous" style:text-line-through-mode="continuous" style:font-name-complex="Calibri Light"/>
    </style:style>
    <style:style style:name="T9" style:family="text">
      <style:text-properties fo:font-style="italic" style:text-underline-style="solid" style:text-underline-width="auto" style:text-underline-color="font-color" fo:font-weight="normal" style:text-underline-mode="continuous" style:text-overline-mode="continuous" style:text-line-through-mode="continuous" style:font-style-asian="italic" style:font-weight-asian="normal" style:font-name-complex="Calibri Light" style:font-style-complex="italic" style:font-weight-complex="normal"/>
    </style:style>
    <style:style style:name="T10" style:family="text">
      <style:text-properties fo:font-style="normal" style:text-underline-style="none" fo:font-weight="normal" style:text-underline-mode="continuous" style:text-overline-mode="continuous" style:text-line-through-mode="continuous" style:font-style-asian="normal" style:font-weight-asian="normal" style:font-name-complex="Calibri Light" style:font-style-complex="normal" style:font-weight-complex="normal"/>
    </style:style>
    <style:style style:name="T11" style:family="text">
      <style:text-properties fo:font-style="normal" style:text-underline-style="none" fo:font-weight="bold" style:text-underline-mode="continuous" style:text-overline-mode="continuous" style:text-line-through-mode="continuous" style:font-style-asian="normal" style:font-weight-asian="bold" style:font-name-complex="Calibri Ligh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Město Kutná Hora</text:p>
      <text:p text:style-name="P1">Zápis ze 4. zasedání OsV Kaňk v roce 2022</text:p>
      <text:p text:style-name="P2">konaného dne 15.9.2022 <text:s text:c="2"/>v 18:00 hod.<text:tab/>v „Mozaika“ Kaňk, U Panské jámy č.p. 243</text:p>
      <text:p text:style-name="P3">-----------------------------------------------------------------------------------------------------------------------------------</text:p>
      <text:p text:style-name="P4">Přítomni: Ing. Max Kubát, Jana Benešová, Mgr. Jana Červená, Bc. Michal Hubrt, Bc. Jan Čermák, Adam Vančo</text:p>
      <text:p text:style-name="P4">Nepřítomni – omluveni: <text:s/>-</text:p>
      <text:p text:style-name="P4"><text:tab/> <text:s text:c="5"/>- <text:s/>neomluveni: <text:s/>-</text:p>
      <text:p text:style-name="P4">Hosté: <text:s/>-</text:p>
      <text:p text:style-name="P4">Člen RM, ZM: </text:p>
      <text:p text:style-name="P4">Prezenční listina tvoří přílohu č. 1 „Zápisu“</text:p>
      <text:p text:style-name="P5">Program jednání: <text:s text:c="14"/></text:p>
      <text:p text:style-name="P4"><text:s text:c="49"/>(tvoří přílohu č. 2 „Zápisu“)</text:p>
      <text:p text:style-name="P4">1) Jednání zahájil předseda OsV přivítáním přítomných. Po kontrole účasti konstatoval, že jsou přítomni všichni členové <text:s/>a OsV je usnášeníschopný.</text:p>
      <text:p text:style-name="P4">2) Jako zapisovatel byl určen ing. Max Kubát, ověřovatelkou zápisu paní <text:span text:style-name="Standardní_20_písmo_20_odstavce"><text:span text:style-name="T5">Mgr. Jana Červená</text:span></text:span></text:p>
      <text:p text:style-name="P4">3) Předseda OsV seznámil členy OsV s návrhem programu jednání. Program jednání byl doplněn o připomínky přítomných členů a schválen <text:s/>všemi přítomnými členy OsV.</text:p>
      <text:p text:style-name="P4"/>
      <text:p text:style-name="P6">4) Podněty na projednání v RM, ZM</text:p>
      <text:p text:style-name="P4">OsV nemá žádný podnět na projednání v RM, ZM.</text:p>
      <text:p text:style-name="P6"/>
      <text:p text:style-name="P6">5) Podněty s žádostí o řešení odbory MěÚ</text:p>
      <text:p text:style-name="P12">5.1. OsV žádá o prověření možnosti instalace zrcadla na výjezdu z ulice Nad Vinicí do ulice Macháčkova. Při pohledu doleva (směr Kaňk) brání výhledu ploty přezahrádek a pro zjištění provozu <text:s/>v <text:s/>Macháčkově ulici je nutno najet až za hranici křižovatky. Dopravní situaci komplikuje i skutečnost, že řidiči nerespektují povolenou rychlost 50 km/hod. především směrem na Sedlec. Zrcadlo by mohlo být umístěno na protějším sloupu VO. </text:p>
      <text:p text:style-name="P12">OsV rovněž doporučuje projednat s PČR namátkové měření rychlosti.</text:p>
      <text:p text:style-name="P6"/>
      <text:p text:style-name="P6">6) Podněty s žádostí o projednání vedením města</text:p>
      <text:p text:style-name="P13"><text:span text:style-name="Standardní_20_písmo_20_odstavce"><text:span text:style-name="T6">Pokračovat v posouzení záměru „Obnovení vodní plochy (rybníčku) na pozemku p.č. 240, k.ú. Kaňk“ dle informací zjištěných OSM.</text:span></text:span><text:span text:style-name="Standardní_20_písmo_20_odstavce"><text:span text:style-name="T7"><text:tab/></text:span></text:span></text:p>
      <text:p text:style-name="P6"/>
      <text:p text:style-name="P13">Bod č. 6 jednání byl ukončen v 18:15 hod. a bylo pokračováno diskuzí nad informacemi – viz bod 7) programu.</text:p>
      <text:p text:style-name="P13"/>
      <text:p text:style-name="P4">Zapsal:<text:tab/> <text:s text:c="2"/>Ing. Max Kubát<text:tab/><text:tab/><text:tab/><text:tab/>18.9.2022</text:p>
      <text:p text:style-name="P4"/>
      <text:p text:style-name="P4"/>
      <text:p text:style-name="P4"/>
      <text:p text:style-name="P4">Předseda OsV: <text:s text:c="2"/>Ing. Max Kubát<text:tab/><text:tab/><text:tab/>Ověřovatel: Mgr. Jana Červená</text:p>
      <text:p text:style-name="P4"/>
      <text:p text:style-name="P4"/>
      <text:p text:style-name="P4"/>
      <text:p text:style-name="P4"/>
      <text:p text:style-name="P4"/>
      <text:p text:style-name="P4"/>
      <text:p text:style-name="P4"/>
      <text:p text:style-name="P4"/>
      <text:p text:style-name="P4"/>
      <text:p text:style-name="P4"/>
      <text:p text:style-name="P2"><text:soft-page-break/><text:span text:style-name="Standardní_20_písmo_20_odstavce"><text:span text:style-name="T2">Diskuze</text:span></text:span></text:p>
      <text:p text:style-name="P2"><text:span text:style-name="Standardní_20_písmo_20_odstavce"><text:span text:style-name="T4">(příloha č. 3 k zápisu z jednání OsV ze dne 15.9. 2022)</text:span></text:span></text:p>
      <text:p text:style-name="P4"><text:span text:style-name="Standardní_20_písmo_20_odstavce"><text:span text:style-name="T4">Bod 7) programu týkající se diskuze nad informacemi o činnosti OsV a odpověďmi odborů MěÚ na podněty OsV určený především jako informace pro členy OsV a obyvatele Kaňku. Akt</text:span></text:span><text:span text:style-name="Standardní_20_písmo_20_odstavce"><text:span text:style-name="T4">uální informace byly průběžně zveřejňovány na FB OsV a na webových stránkách OsV (</text:span></text:span><text:a xlink:type="simple" xlink:href="http://www.kank.kutnahora.cz/" office:target-frame-name="_top" xlink:show="replace" text:style-name="Internet_20_link" text:visited-style-name="Visited_20_Internet_20_Link">www.kank.kutnahora.cz</text:a><text:span text:style-name="Standardní_20_písmo_20_odstavce"><text:span text:style-name="T4">).</text:span></text:span></text:p>
      <text:p text:style-name="P7">7.1. Zápis OsV ze dne 7.4.2022 z jednání OsV dne 30.5.2022 – přijímání nových členů OsV a rezignace na členství</text:p>
      <text:p text:style-name="P4"><text:tab/>Usnesením ZM č. Z/120/22 ze dne 21.6.2022 RM</text:p>
      <text:p text:style-name="P4">I.) Bere na vědomí zápis OsV Kaňk ze dne 7.4.2022 <text:s/>jednání konaného 30.5.2022</text:p>
      <text:p text:style-name="P4">II.) Jmenuje Bc. Michala Hubrta, Adama Vanča a Bc. Jana Čermáka členy OsV Kaňk </text:p>
      <text:p text:style-name="P4">III) Bere na vědomí rezignaci paní Mgr. Radky Krejčí na členství OsV Kaňk</text:p>
      <text:p text:style-name="P4"/>
      <text:p text:style-name="P4"><text:span text:style-name="Standardní_20_písmo_20_odstavce"><text:span text:style-name="T1">7.2. Rekonstrukce komunikací Ke</text:span></text:span><text:span text:style-name="Standardní_20_písmo_20_odstavce"><text:span text:style-name="T1"> Gruntě a Vavřinecká</text:span></text:span></text:p>
      <text:p text:style-name="P4"><text:span text:style-name="Standardní_20_písmo_20_odstavce"><text:span text:style-name="T4"><text:tab/>Termín vyhotovení DSP byl f. ARTENDER prodloužen do 23.4.2022. Dle informace od ing. Králíka, vedoucího OI, byl termín dodržen a probíhají jednání a připomínky k předané dokumentaci.</text:span></text:span></text:p>
      <text:p text:style-name="P4"><text:span text:style-name="Standardní_20_písmo_20_odstavce"><text:span text:style-name="T4"><text:tab/>27.6. informoval ing. Králik OsV, že ve 25. týdnu se konalo setkání pracovníků f. ARTENDER se zástupci Města na Kaňku. Fyzicky znovu prošli obě ulice, zástupci Města připomínkovali všechny nedostatky a problémy svodů dešťové vody. S f. ARTENDER bylo domluveno předložení upravené projektové dokumentace do 27. týdne (4. - 8.7.2022) Pokud bude vše do detailu objasněno, požádá OI o stavební povolení. Dle informace ing. Králika z 30.8.2022 má dodavatelská firma zažádáno o stavební povolení. Stavební úřad však má výhrady k dokumentaci, dokumentaci je nutno doplnit. Zamítavé bylo i stanovisko OHS, vč. uvedení námitek. V odstranění závad musí f. ARTENDER pokračovat, aby bylo dosaženo vydání stavebního povolení, což je podmínkou splnění smlouvy. </text:span></text:span></text:p>
      <text:p text:style-name="P4"><text:span text:style-name="Standardní_20_písmo_20_odstavce"><text:span text:style-name="T4"><text:tab/>Vzhledem ke konání komunálních voleb v září letošního roku bude důležité složení příštího zastupitelstva, které bude upravovat priority investic. Bude záležet na tom, zda bude rekonstrukce těchto ulic do investic zařazena. Následně budou případné připomínky zapracovány do detailní prováděcí dokumentace.</text:span></text:span></text:p>
      <text:p text:style-name="P4"><text:span text:style-name="Standardní_20_písmo_20_odstavce"><text:span text:style-name="T4"/></text:span></text:p>
      <text:p text:style-name="P4"><text:span text:style-name="Standardní_20_písmo_20_odstavce"><text:span text:style-name="T1">7.3. Oprava části komunikace U Radnice</text:span></text:span></text:p>
      <text:p text:style-name="P4"><text:span text:style-name="Standardní_20_písmo_20_odstavce"><text:span text:style-name="T4"><text:tab/>Jedná se o část komunikace spojující náměstíčko s kostelem sv. Vavřince (od č.p. 70). Komunikace byla v minulém roce několikrát zcela zničena přívalovými dešti. Bylo rozhodnuto opravu provést pokládkou betonových dílců se štěrkovým ložem. Oprava byla provedena ve dnech 13.6.2022 – 24.6.2022. Protože byla v době provádění prací nedokončená stavba opět poničena přívalovým deštěm (20.6.2022) byly pro minimalizaci následných škod způsobených dešti do štěrkového lože vloženy příčné panely. </text:span></text:span></text:p>
      <text:p text:style-name="P4"><text:span text:style-name="Standardní_20_písmo_20_odstavce"><text:span text:style-name="T4"><text:tab/>Přívalovým deštěm dne 26.8.2022 nedošlo k žádným škodám na této komunikaci ani sousedních nemovitostech.</text:span></text:span></text:p>
      <text:p text:style-name="P4"><text:span text:style-name="Standardní_20_písmo_20_odstavce"><text:span text:style-name="T4"><text:s/></text:span></text:span></text:p>
      <text:p text:style-name="P13"><text:span text:style-name="Standardní_20_písmo_20_odstavce"><text:span text:style-name="T1">7.4. Obnovení vodní plochy (rybníčku) na pozemku p.č. 240, k.ú. Kaňk</text:span></text:span></text:p>
      <text:p text:style-name="P14"><text:tab/>Vedení Města uložilo usnesením č. PV /22/23/24 Odboru správy majetku předložit zápis OsV Kaňk komisi ŽP pro vyjádření se k bodu „Obnovení vodní plochy (rybníčku) na pozemku p.č. 240, k.ú. Kaňk“. Komise obdržela úkol dne 16.6.2022 s termínem vyjádření do 30.6.2022.</text:p>
      <text:p text:style-name="P9"><text:tab/>Protože jednání komise pro ŽP se mělo uskutečnit až 5.9.2022, roseslal koordinátor komise p. Bc. Milan Šesták Dis. tento úkol členům komise mailem s žádostí o vyjádření. K záměru se vyjádřila polovina členů komise (čtyři z osmi), všechna vyjádření byla souhlasná. Z toho byl záměr v jednom případě doplněn o návrh zřízení dalších nádrží na doplňování vody v období sucha, příp. o svedení dešťové vody z okolních nemovitostí do rybníčku.</text:p>
      <text:p text:style-name="P9"><text:tab/>Dotaz na výsledek projednání vedením města po vyjádření Komise ŽP vznesl OsV na MěÚ dne 30.8.2022. Dotaz byl předá vedení města, které ho projednalo na poradě vedení dne 5.9.2022. <text:soft-page-break/>Na základě tohoto projednání dalo vedení města pokyn Odboru správy majetku zjistit finanční náročnost této akce a možnosti jejího zajištění. Zjištěné informace bude Odbor správy majetku předávat vedení města.</text:p>
      <text:p text:style-name="P9"/>
      <text:p text:style-name="P8">7.5. Výdej nádob na plast a papír domácnostem</text:p>
      <text:p text:style-name="P10"><text:tab/>Tento výdej měl být ukončen v červenci 2022. Dle informace ing. Hladíkové z TO MěÚ ze dne 20.7.2022 bylo celkem vydáno 1 283 ks nádob z 3 000 ks, které mělo Město k dispozici. Z tohoto důvodu byl výdej prodloužen a stanoveny další výdejní dny: 17.8., 14.9. a 5.10.2022. Uvidíme, kolik nádob bude po 5.10.2022 vydáno obyvatelům Kaňku.</text:p>
      <text:p text:style-name="P10"><text:tab/>K 20.7.2022 bylo obyvatelům Kaňku vydáno celkem 157 ks nádob, z toho 82 na plasty a 75 na papír, tj. cca 82 domácností. V porovnání s ostatními městskými částmi na tom Kaňk není vůbec špatně. <text:s/></text:p>
      <text:p text:style-name="P15"/>
      <text:p text:style-name="P4"><text:span text:style-name="Standardní_20_písmo_20_odstavce"><text:span text:style-name="T1">7.6. Průjezd vozidel přes Kaňk </text:span></text:span></text:p>
      <text:p text:style-name="P4"><text:span text:style-name="Standardní_20_písmo_20_odstavce"><text:span text:style-name="T4"><text:tab/>Reálný průjezd vozidel přes Kaňk je po přenastavení kamery opět pravidelně zveřejňován provozovatelem. OsV tyto počty sleduje a pravidelně zveřejňuje na webových stránkách OsV.</text:span></text:span></text:p>
      <text:p text:style-name="P4"><text:span text:style-name="Standardní_20_písmo_20_odstavce"><text:span text:style-name="T4"><text:tab/>V srpnu 2022 přejelo přes Kaňk obousměrně 221 022 všech vozidel, z toho směrem ke Skalce 102 373 vozidel, směrem ke Kutné Hoře 118 649 vozidel. Počet nákladních vozidel a souprav činil 7 790, tj. 251/den. Směrem ke Skalce projelo 3 691 nákladních vozidel a souprav, směrem ke Kutné Hoře 4 099.</text:span></text:span></text:p>
      <text:p text:style-name="P4"><text:span text:style-name="Standardní_20_písmo_20_odstavce"><text:span text:style-name="T4"><text:s/></text:span></text:span><text:tab/></text:p>
      <text:p text:style-name="P18"><text:span text:style-name="Standardní_20_písmo_20_odstavce"><text:span text:style-name="T8">7.7. Žádost občanů na zhotovení vývěsky u zastávky BUS „U kostela“ směrem na Kutnou Horu</text:span></text:span></text:p>
      <text:p text:style-name="P17"><text:tab/>Prioritně se jedná o informovanost především seniorů z „dolního“ Kaňku a konkrétně byl požadavek odůvodněn absencí informací o vypínání elektřiny. </text:p>
      <text:p text:style-name="P17"><text:tab/>OsV uvádí, že společnost ČEZ žádnou písemnou informaci v papírové formě již nezveřejňuje cca minimálně jeden rok. Pokud byly v minulosti tyto informace zveřejňovány papírovou formou, nejednalo se o umisťování do vitrín, ale informace byly lepeny na dvířka elektrických rozvaděčů, sloupy VO atd.</text:p>
      <text:p text:style-name="P17"><text:tab/>Informace o vypínání elektřiny jsou zveřejňovány pouze na webových stránkách společnosti ČEZ, příp. se mohou obyvatelé na těchto stránkách zaregistrovat a upozornění o přerušení dodávky elektřiny jim je zasíláno buď elektronicky nebo formou SMS.</text:p>
      <text:p text:style-name="P17"><text:tab/>Tento způsob předávání informací dnes využívá mnoho orgánů a orgnizací, bohužel pro seniory není tento způsob nejvhodnější.</text:p>
      <text:p text:style-name="P17"><text:tab/>Vývěsky MěÚ jsou na obou zastávkách BUS a slouží k předávání informací z MěÚ obyvatelům týkajících se především kontaminace půdy a vody způsobené středověkou hornickou činností. Pro informovanost obyvatel dnes slouží i městský rozhlas.</text:p>
      <text:p text:style-name="P17"><text:tab/>V případě, že některé důležité iformace získá OsV, nebo je o zveřejnění informací požádán, činí tak písemnou formou ve vývěsce u bývalé radnice, na FB a webových stránkách OsV. </text:p>
      <text:p text:style-name="P17"><text:tab/>Obecně OsV uvádí, že každá vitrína musí mít svého majitele (správce), který vlastní klíče a zodpovídá za zveřejněné informace. Takto má vitrínu např. TJ, Mozaika atd.</text:p>
      <text:p text:style-name="P17"><text:tab/>Dle výše uvedeného není dle názoru OsV ůčelné zřizovat další vitrínu dle požadavků obyvatel „dolního“ Kaňku.</text:p>
      <text:p text:style-name="P17"/>
      <text:p text:style-name="P11"><text:span text:style-name="Standardní_20_písmo_20_odstavce"><text:span text:style-name="T8">7.8. Manželé Česalovi – obavy z případné výstavby na pozemcích p.č. 683 a p.č. 684/1 v k.ú. Kaňk</text:span></text:span></text:p>
      <text:p text:style-name="P11"><text:span text:style-name="Standardní_20_písmo_20_odstavce"><text:span text:style-name="T6"><text:tab/>Jedná se o pozemky nabízené k prodeji v SREALITY. OsV konstatuje, že není oprávněn zpochybňovat a prověřovat obchodní transakce, ani bránit majitelům nakládat se svým majetkem.</text:span></text:span></text:p>
      <text:p text:style-name="P16"><text:span text:style-name="Standardní_20_písmo_20_odstavce"><text:span text:style-name="T8"/></text:span></text:p>
      <text:p text:style-name="P16"><text:span text:style-name="Standardní_20_písmo_20_odstavce"><text:span text:style-name="T8">7.9. Žádost o prořezání zeleně na silnici I/38 u křižovatky Skalka směrem na Církvice a na Kolín</text:span></text:span></text:p>
      <text:p text:style-name="P16"><text:span text:style-name="Standardní_20_písmo_20_odstavce"><text:span text:style-name="T6"><text:tab/>O prořez zeleně byl elektronicky požádán cestmistr ŘSD dne 13.9.2022 a opakovaně </text:span></text:span><text:soft-page-break/><text:span text:style-name="Standardní_20_písmo_20_odstavce"><text:span text:style-name="T6">19.9.2022. Dle sdělení ze ŘSD ze dne 20.9.2022 byla žádost předána údržbě silnice I/38.</text:span></text:span></text:p>
      <text:p text:style-name="P16"><text:span text:style-name="Standardní_20_písmo_20_odstavce"><text:span text:style-name="T6"/></text:span></text:p>
      <text:p text:style-name="P13"><text:span text:style-name="Standardní_20_písmo_20_odstavce"><text:span text:style-name="T1">7.10. Omezení nejvyšší povolené rychlosti v ulici Kaňkovská v oblasti Třešňovky (křižovatka ulic Hrušňová x Kaňkovská) – informace</text:span></text:span></text:p>
      <text:p text:style-name="P13"><text:span text:style-name="Standardní_20_písmo_20_odstavce"><text:span text:style-name="T6"><text:tab/>Město Kutná Hora objednalo u projektové a konzultační kanceláře pro dopravní stavby vypracování studie návrhu přechodu či místa pro přecházení za účelem zvýšení bezpečnosti chodců z lokality Třešňovka do sídliště Šipší. </text:span></text:span></text:p>
      <text:p text:style-name="P13"><text:span text:style-name="Standardní_20_písmo_20_odstavce"><text:span text:style-name="T6"><text:tab/></text:span></text:span><text:span text:style-name="Standardní_20_písmo_20_odstavce"><text:span text:style-name="T1">Místo pro přecházení</text:span></text:span><text:span text:style-name="Standardní_20_písmo_20_odstavce"><text:span text:style-name="T6"> je stavebně upravené místo komunikace, které usnadňuje přecházení chodců přes pozemní komunikaci. Chodec smí přecházet vozovku, jen pokud s ohledem na vzdálenost a rychlost jízdy přijíždějících vozidel nedonutí jejich řidiče k náhlé změně směru nebo rychlosti jízdy. Označuje se pouze přerušovanou čárou a musí být dostatečně osvětleno.</text:span></text:span></text:p>
      <text:p text:style-name="P13"><text:span text:style-name="Standardní_20_písmo_20_odstavce"><text:span text:style-name="T6"><text:tab/></text:span></text:span><text:span text:style-name="Standardní_20_písmo_20_odstavce"><text:span text:style-name="T1">Přechod pro chodce</text:span></text:span><text:span text:style-name="Standardní_20_písmo_20_odstavce"><text:span text:style-name="T6"> je stavebně proveden obdobným způsobem, ale navíc je označen dopavním značením a vodorovnou značkou (zebra). Přechod pro chodce musí být více nasvícen. Řidiš nesmí ohrozit nebo omezit chodce, který přechází pozemní komunikaci po přechodu pro chodce nebo který zjevně hodlá pozemní komunikaci přecházet, v případě potřeby je řidič povinen i zastavit vozidlo před přechodem pro chodce. Chodec ale nesmí vstupovat na přechod pro chodce nebo na vozovku bezprostředně před blížícím se vozidlem. </text:span></text:span></text:p>
      <text:p text:style-name="P13"><text:span text:style-name="Standardní_20_písmo_20_odstavce"><text:span text:style-name="T6"><text:tab/>Pro umístění přechodu či místa pro přecházení jsou (kromě jiných) dvě zásadní podmínky:</text:span></text:span></text:p>
      <text:p text:style-name="P13"><text:span text:style-name="Standardní_20_písmo_20_odstavce"><text:span text:style-name="T6">1) Dovolená rychlost na komunikaci smí být nejvýše 50 km/hod.</text:span></text:span></text:p>
      <text:p text:style-name="P13"><text:span text:style-name="Standardní_20_písmo_20_odstavce"><text:span text:style-name="T6">2) Musí být splněny požadavky na rozhled: rozlišitelnost přechodu pro řidiče 100 m a výhled a čekajícího chodce na nástupní ploše 50 m</text:span></text:span></text:p>
      <text:p text:style-name="P13"><text:span text:style-name="Standardní_20_písmo_20_odstavce"><text:span text:style-name="T6"><text:s text:c="12"/>Umístění <text:s/>navrženého přechodu (místa pro přecházení) je těsně u křižovatky s Hrušňovou ulicí. Umístění přechodu dál směrem ke Kaňku není možné z důvodů kolize s vodovodním potrubím pod komunikací, nevhodně umístěné vpusti a napojení vjezdu do sousedního dvora. Na jedné straně silnice je stávající chodník a z druhé strany bude pro napojení na cestu do zahrádek vybudován krátký chodník v délce cca <text:s/>21 m. </text:span></text:span></text:p>
      <text:p text:style-name="P13"><text:span text:style-name="Standardní_20_písmo_20_odstavce"><text:span text:style-name="T6"><text:tab/>Celá stavba se nachází na pozemku p.č. 4522/2 ve vlastnictví Středočeského kraje (právo hospodaření KSÚS). Šířka přechodu (místa pro přecházení) bude 3 m, šířka chodníku min. 1,5 m. Způsob provedení, dopravní značení a příp. nasvícení bude řešit podrobná projektová dokumentace. </text:span></text:span></text:p>
      <text:p text:style-name="P13"><text:span text:style-name="Standardní_20_písmo_20_odstavce"><text:span text:style-name="T3">Splnění podmínek pro umístění přechodu (místa pro přecházení):</text:span></text:span><text:span text:style-name="Standardní_20_písmo_20_odstavce"><text:span text:style-name="T6"> </text:span></text:span></text:p>
      <text:p text:style-name="P13"><text:span text:style-name="Standardní_20_písmo_20_odstavce"><text:span text:style-name="T1">Rozhledové poměry:</text:span></text:span><text:span text:style-name="Standardní_20_písmo_20_odstavce"><text:span text:style-name="T6"> Vzdálenost pro rozlišitelnosti přechodu 100 m z každé strany je dodržena, bude třeba jen provádět občasné prořezání spodních větví silniční vegetace, aby rozhled zůstal zachován. Vzdálenost pro rozhled na chodce čekajícího na nástupní ploše je dodržena s velkou rezervou.</text:span></text:span></text:p>
      <text:p text:style-name="P13"><text:span text:style-name="Standardní_20_písmo_20_odstavce"><text:span text:style-name="T1">Povolená rychlost na komunikaci:</text:span></text:span><text:span text:style-name="Standardní_20_písmo_20_odstavce"><text:span text:style-name="T6"> V současné době je zde 90 km/hod. Je proto nutné omezit rychlost na 50 km/hod. a to buď posunutím dopravních značek „Obec“ a „Konec obce“ tak, aby byl přechod v intravilánu, anebo použitím dopravních značek „Nejvyšší dovolená rychlost“.</text:span></text:span></text:p>
      <text:p text:style-name="P13"><text:span text:style-name="Standardní_20_písmo_20_odstavce"><text:span text:style-name="T9">K této studii se vyjadřoval DI PČR 16.8.2022, č.j. KRPS-173606-4/ČJ-2022-010506-ZZ:</text:span></text:span></text:p>
      <text:p text:style-name="P13"><text:span text:style-name="Standardní_20_písmo_20_odstavce"><text:span text:style-name="T10"><text:tab/>PČR DI Kutná Hora preferuje vybudování místa pro přecházení oproti přechodu pro chodce za účelem zvýšení bezpečnosti chodců v místě, kde pěší trasa z lokality Třešňovka do sídliště Šipší a dále do nákupní zóny křižuje silnici III/03321 (ulice Kaňkovská). Podmínkou vybudování místa pro přecházení je, že bude vybudován chodník i na druhé straně komunikace a úpravy pro zajištění pohybu zrakově postižených osob. Přechod po chodce zřejmě nebude splňovat požadavky na zvolení této možosti. Jak je uvedeno ve studii, tak lze místo pro přecházení nebo přechod pro chodce vybudovat, pokud nejvyšší dovolená rychlost na komunikaci bude maximálně 50 km. Posunutí dopravních značek „Obec“ a „Konec obce“ PČR DI odmítá. Z obou stran místa pro přecházení bude rychlost postupně snížena pomocí dopravních značek na 70 km/hod. (160 m od místa pro přecházení) a poté na 50 km/hod. (60 m od místa pro přecházení).</text:span></text:span></text:p>
      <text:p text:style-name="P13"><text:span text:style-name="Standardní_20_písmo_20_odstavce"><text:span text:style-name="T11">Toto vyjádření nenahrazuje stanovisko PČR DI, jedná se pouze o vyjádření ke studii.</text:span></text:span></text:p>
      <text:p text:style-name="P13"><text:span text:style-name="Standardní_20_písmo_20_odstavce"><text:span text:style-name="T1"/></text:span></text:p>
      <text:p text:style-name="P13"><text:span text:style-name="Standardní_20_písmo_20_odstavce"><text:span text:style-name="T4">Zapsal: Ing. Max Kubát<text:tab/><text:tab/><text:tab/><text:tab/><text:tab/>Datum: 20.9.20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s" fo:country="CZ"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dnadpis" style:family="paragraph" style:parent-style-name="Heading" style:next-style-name="Text_20_body">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Odstavec_20_se_20_seznamem" style:display-name="Odstavec se seznamem"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Standardní_20_písmo_20_odstavce" style:display-name="Standardní písmo odstavce"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1" style:display-name="ListLabel 1" style:family="text">
      <style:text-properties style:font-name-complex="Times New Roman"/>
    </style:style>
    <style:style style:name="ListLabel_20_2" style:display-name="ListLabel 2" style:family="text">
      <style:text-properties style:font-name-complex="Courier New"/>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textový_20_odkaz" style:display-name="Hypertextový odkaz" style:family="text" style:parent-style-name="Standardní_20_písmo_20_odstavce">
      <style:text-properties fo:color="#0563c1" style:text-underline-style="solid" style:text-underline-width="auto" style:text-underline-color="font-color" style:text-underline-mode="continuous" style:text-overline-mode="continuous" style:text-line-through-mode="continuous"/>
    </style:style>
    <style:style style:name="Nevyřešená_20_zmínka" style:display-name="Nevyřešená zmínka" style:family="text" style:parent-style-name="Standardní_20_písmo_20_odstavce">
      <style:text-properties fo:color="#605e5c" fo:background-color="#e1dfdd"/>
    </style:style>
    <style:style style:name="WW_5f_CharLFO1LVL1" style:display-name="WW_CharLFO1LVL1" style:family="text">
      <style:text-properties style:font-name="Times New Roman" style:font-name-complex="Times New Roman"/>
    </style:style>
    <style:style style:name="WW_5f_CharLFO1LVL2" style:display-name="WW_CharLFO1LVL2" style:family="text">
      <style:text-properties style:font-name="Times New Roman" style:font-name-complex="Courier New"/>
    </style:style>
    <style:style style:name="WW_5f_CharLFO1LVL5" style:display-name="WW_CharLFO1LVL5" style:family="text">
      <style:text-properties style:font-name="Times New Roman" style:font-name-complex="Courier New"/>
    </style:style>
    <style:style style:name="WW_5f_CharLFO1LVL8" style:display-name="WW_CharLFO1LVL8" style:family="text">
      <style:text-properties style:font-name="Times New Roman" style:font-name-complex="Courier New"/>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Max Kubát</meta:initial-creator>
    <dc:creator>Max Kubát</dc:creator>
    <meta:creation-date>2022-05-27T21:55:00Z</meta:creation-date>
    <dc:date>2022-09-20T10:01:14.75</dc:date>
    <meta:print-date>2022-05-30T07:18:15.12</meta:print-date>
    <meta:editing-cycles>22</meta:editing-cycles>
    <meta:editing-duration>PT6H19M55S</meta:editing-duration>
    <meta:printed-by>Max Kubát</meta:printed-by>
    <meta:document-statistic meta:table-count="0" meta:image-count="0" meta:object-count="0" meta:page-count="4" meta:paragraph-count="81" meta:word-count="1950" meta:character-count="12925"/>
    <meta:template xlink:type="simple" xlink:actuate="onRequest" xlink:title="" xlink:href="../../../../../AppData/Local/Microsoft/Windows/INetCache/IE/T35KJSPJ/Zápis%20č.%203%20ze%2030.5.%202022.odt/Normal"/>
  </office:meta>
</office:document-meta>
</file>