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center"/>
    </style:style>
    <style:style style:name="ce14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7" style:family="table-cell" style:parent-style-name="Default" style:data-style-name="N0"/>
    <style:style style:name="co1" style:family="table-column">
      <style:table-column-properties fo:break-before="auto" style:column-width="2.26483333333333cm"/>
    </style:style>
    <style:style style:name="co2" style:family="table-column">
      <style:table-column-properties fo:break-before="auto" style:column-width="1.86266666666667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9.8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List1" table:style-name="ta1">
        <table:table-column table:style-name="co1" table:number-columns-repeated="11" table:default-cell-style-name="ce1"/>
        <table:table-column table:style-name="co2" table:number-columns-repeated="16373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0">
            <text:p>Průjezd vozidel přes Kaňk v obou směrech za rok 2025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3" table:style-name="ce11">
            <text:p>Měsíc</text:p>
          </table:table-cell>
          <table:table-cell office:value-type="string" table:style-name="ce2">
            <text:p>Osobní a</text:p>
          </table:table-cell>
          <table:table-cell office:value-type="string" table:number-columns-spanned="1" table:number-rows-spanned="3" table:style-name="ce11">
            <text:p>Nákladní</text:p>
          </table:table-cell>
          <table:table-cell office:value-type="string" table:number-columns-spanned="1" table:number-rows-spanned="3" table:style-name="ce11">
            <text:p>Soupravy</text:p>
          </table:table-cell>
          <table:table-cell office:value-type="string" table:number-columns-spanned="1" table:number-rows-spanned="3" table:style-name="ce11">
            <text:p>Celkem</text:p>
          </table:table-cell>
          <table:table-cell office:value-type="string" table:style-name="ce2">
            <text:p>Z toho</text:p>
          </table:table-cell>
          <table:table-cell office:value-type="string" table:style-name="ce2">
            <text:p>Překročení</text:p>
          </table:table-cell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3">
            <text:p>dodávky</text:p>
          </table:table-cell>
          <table:covered-table-cell/>
          <table:covered-table-cell/>
          <table:covered-table-cell/>
          <table:table-cell office:value-type="string" table:style-name="ce3">
            <text:p>soupravy a</text:p>
          </table:table-cell>
          <table:table-cell office:value-type="string" table:style-name="ce3">
            <text:p>rychlosti</text:p>
          </table:table-cell>
          <table:table-cell table:number-columns-repeated="16377" table:style-name="ce1"/>
        </table:table-row>
        <table:table-row table:style-name="ro1">
          <table:covered-table-cell/>
          <table:table-cell table:style-name="ce4"/>
          <table:covered-table-cell/>
          <table:covered-table-cell/>
          <table:covered-table-cell/>
          <table:table-cell office:value-type="string" table:style-name="ce5">
            <text:p>nákladní</text:p>
          </table:table-cell>
          <table:table-cell table:style-name="ce6"/>
          <table:table-cell table:number-columns-repeated="16377" table:style-name="ce1"/>
        </table:table-row>
        <table:table-row table:style-name="ro2">
          <table:table-cell office:value-type="string" table:style-name="ce7">
            <text:p>Leden</text:p>
          </table:table-cell>
          <table:table-cell office:value-type="float" office:value="145991" table:style-name="ce8">
            <text:p>145 991</text:p>
          </table:table-cell>
          <table:table-cell office:value-type="float" office:value="2028" table:style-name="ce8">
            <text:p>2 028</text:p>
          </table:table-cell>
          <table:table-cell office:value-type="float" office:value="2285" table:style-name="ce8">
            <text:p>2 285</text:p>
          </table:table-cell>
          <table:table-cell office:value-type="float" office:value="150304" table:formula="of:=SUM([.B7:.D7])" table:style-name="ce8">
            <text:p>150 304</text:p>
          </table:table-cell>
          <table:table-cell office:value-type="float" office:value="4313" table:formula="of:=[.C7]+[.D7]" table:style-name="ce8">
            <text:p>4 313</text:p>
          </table:table-cell>
          <table:table-cell office:value-type="float" office:value="5455" table:style-name="ce8">
            <text:p>5 45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Únor</text:p>
          </table:table-cell>
          <table:table-cell office:value-type="float" office:value="177246" table:style-name="ce8">
            <text:p>177 246</text:p>
          </table:table-cell>
          <table:table-cell office:value-type="float" office:value="2478" table:style-name="ce8">
            <text:p>2 478</text:p>
          </table:table-cell>
          <table:table-cell office:value-type="float" office:value="2297" table:style-name="ce8">
            <text:p>2 297</text:p>
          </table:table-cell>
          <table:table-cell office:value-type="float" office:value="182021" table:formula="of:=SUM([.B8:.D8])" table:style-name="ce8">
            <text:p>182 021</text:p>
          </table:table-cell>
          <table:table-cell office:value-type="float" office:value="4775" table:formula="of:=[.C8]+[.D8]" table:style-name="ce8">
            <text:p>4 775</text:p>
          </table:table-cell>
          <table:table-cell office:value-type="float" office:value="6914" table:style-name="ce8">
            <text:p>6 91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Březen</text:p>
          </table:table-cell>
          <table:table-cell office:value-type="float" office:value="205816" table:style-name="ce8">
            <text:p>205 816</text:p>
          </table:table-cell>
          <table:table-cell office:value-type="float" office:value="3299" table:style-name="ce8">
            <text:p>3 299</text:p>
          </table:table-cell>
          <table:table-cell office:value-type="float" office:value="3023" table:style-name="ce8">
            <text:p>3 023</text:p>
          </table:table-cell>
          <table:table-cell office:value-type="float" office:value="212138" table:formula="of:=SUM([.B9:.D9])" table:style-name="ce8">
            <text:p>212 138</text:p>
          </table:table-cell>
          <table:table-cell office:value-type="float" office:value="6322" table:formula="of:=[.C9]+[.D9]" table:style-name="ce8">
            <text:p>6 322</text:p>
          </table:table-cell>
          <table:table-cell office:value-type="float" office:value="9223" table:style-name="ce8">
            <text:p>9 2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Duben</text:p>
          </table:table-cell>
          <table:table-cell office:value-type="float" office:value="211536" table:style-name="ce8">
            <text:p>211 536</text:p>
          </table:table-cell>
          <table:table-cell office:value-type="float" office:value="3703" table:style-name="ce8">
            <text:p>3 703</text:p>
          </table:table-cell>
          <table:table-cell office:value-type="float" office:value="3734" table:style-name="ce8">
            <text:p>3 734</text:p>
          </table:table-cell>
          <table:table-cell office:value-type="float" office:value="218973" table:formula="of:=SUM([.B10:.D10])" table:style-name="ce8">
            <text:p>218 973</text:p>
          </table:table-cell>
          <table:table-cell office:value-type="float" office:value="7437" table:formula="of:=[.C10]+[.D10]" table:style-name="ce8">
            <text:p>7 437</text:p>
          </table:table-cell>
          <table:table-cell office:value-type="float" office:value="9820" table:style-name="ce8">
            <text:p>9 8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Květen</text:p>
          </table:table-cell>
          <table:table-cell office:value-type="float" office:value="205792" table:style-name="ce8">
            <text:p>205 792</text:p>
          </table:table-cell>
          <table:table-cell office:value-type="float" office:value="4013" table:style-name="ce8">
            <text:p>4 013</text:p>
          </table:table-cell>
          <table:table-cell office:value-type="float" office:value="3607" table:style-name="ce8">
            <text:p>3 607</text:p>
          </table:table-cell>
          <table:table-cell office:value-type="float" office:value="213412" table:formula="of:=SUM([.B11:.D11])" table:style-name="ce8">
            <text:p>213 412</text:p>
          </table:table-cell>
          <table:table-cell office:value-type="float" office:value="7620" table:formula="of:=[.C11]+[.D11]" table:style-name="ce8">
            <text:p>7 620</text:p>
          </table:table-cell>
          <table:table-cell office:value-type="float" office:value="9586" table:style-name="ce8">
            <text:p>9 586</text:p>
          </table:table-cell>
          <table:table-cell table:number-columns-repeated="3" table:style-name="ce1"/>
          <table:table-cell table:style-name="ce9"/>
          <table:table-cell table:number-columns-repeated="16373"/>
        </table:table-row>
        <table:table-row table:style-name="ro2">
          <table:table-cell office:value-type="string" table:style-name="ce7">
            <text:p>Červen</text:p>
          </table:table-cell>
          <table:table-cell office:value-type="float" office:value="208383" table:style-name="ce8">
            <text:p>208 383</text:p>
          </table:table-cell>
          <table:table-cell office:value-type="float" office:value="4722" table:style-name="ce8">
            <text:p>4 722</text:p>
          </table:table-cell>
          <table:table-cell office:value-type="float" office:value="4216" table:style-name="ce8">
            <text:p>4 216</text:p>
          </table:table-cell>
          <table:table-cell office:value-type="float" office:value="217321" table:formula="of:=SUM([.B12:.D12])" table:style-name="ce8">
            <text:p>217 321</text:p>
          </table:table-cell>
          <table:table-cell office:value-type="float" office:value="8938" table:formula="of:=[.C12]+[.D12]" table:style-name="ce8">
            <text:p>8 938</text:p>
          </table:table-cell>
          <table:table-cell office:value-type="float" office:value="10861" table:style-name="ce8">
            <text:p>10 86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Červenec</text:p>
          </table:table-cell>
          <table:table-cell office:value-type="float" office:value="180676" table:style-name="ce8">
            <text:p>180 676</text:p>
          </table:table-cell>
          <table:table-cell office:value-type="float" office:value="4517" table:style-name="ce8">
            <text:p>4 517</text:p>
          </table:table-cell>
          <table:table-cell office:value-type="float" office:value="4040" table:style-name="ce8">
            <text:p>4 040</text:p>
          </table:table-cell>
          <table:table-cell office:value-type="float" office:value="189233" table:formula="of:=SUM([.B13:.D13])" table:style-name="ce8">
            <text:p>189 233</text:p>
          </table:table-cell>
          <table:table-cell office:value-type="float" office:value="8557" table:formula="of:=[.C13]+[.D13]" table:style-name="ce8">
            <text:p>8 557</text:p>
          </table:table-cell>
          <table:table-cell office:value-type="float" office:value="9548" table:style-name="ce8">
            <text:p>9 54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Srpen</text:p>
          </table:table-cell>
          <table:table-cell office:value-type="float" office:value="190207" table:style-name="ce8">
            <text:p>190 207</text:p>
          </table:table-cell>
          <table:table-cell office:value-type="float" office:value="3877" table:style-name="ce8">
            <text:p>3 877</text:p>
          </table:table-cell>
          <table:table-cell office:value-type="float" office:value="3645" table:style-name="ce8">
            <text:p>3 645</text:p>
          </table:table-cell>
          <table:table-cell office:value-type="float" office:value="197729" table:formula="of:=SUM([.B14:.D14])" table:style-name="ce8">
            <text:p>197 729</text:p>
          </table:table-cell>
          <table:table-cell office:value-type="float" office:value="7522" table:formula="of:=[.C14]+[.D14]" table:style-name="ce8">
            <text:p>7 522</text:p>
          </table:table-cell>
          <table:table-cell office:value-type="float" office:value="9192" table:style-name="ce8">
            <text:p>9 19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Září</text:p>
          </table:table-cell>
          <table:table-cell office:value-type="float" office:value="183408" table:style-name="ce8">
            <text:p>183 408</text:p>
          </table:table-cell>
          <table:table-cell office:value-type="float" office:value="3799" table:style-name="ce8">
            <text:p>3 799</text:p>
          </table:table-cell>
          <table:table-cell office:value-type="float" office:value="3644" table:style-name="ce8">
            <text:p>3 644</text:p>
          </table:table-cell>
          <table:table-cell office:value-type="float" office:value="190851" table:formula="of:=SUM([.B15:.D15])" table:style-name="ce8">
            <text:p>190 851</text:p>
          </table:table-cell>
          <table:table-cell office:value-type="float" office:value="7443" table:formula="of:=[.C15]+[.D15]" table:style-name="ce8">
            <text:p>7 443</text:p>
          </table:table-cell>
          <table:table-cell office:value-type="float" office:value="7622" table:style-name="ce8">
            <text:p>7 6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Říjen</text:p>
          </table:table-cell>
          <table:table-cell office:value-type="float" office:value="122693" table:style-name="ce8">
            <text:p>122 693</text:p>
          </table:table-cell>
          <table:table-cell office:value-type="float" office:value="2491" table:style-name="ce8">
            <text:p>2 491</text:p>
          </table:table-cell>
          <table:table-cell office:value-type="float" office:value="2720" table:style-name="ce8">
            <text:p>2 720</text:p>
          </table:table-cell>
          <table:table-cell office:value-type="float" office:value="127904" table:formula="of:=SUM([.B16:.D16])" table:style-name="ce8">
            <text:p>127 904</text:p>
          </table:table-cell>
          <table:table-cell office:value-type="float" office:value="5211" table:formula="of:=[.C16]+[.D16]" table:style-name="ce8">
            <text:p>5 211</text:p>
          </table:table-cell>
          <table:table-cell office:value-type="float" office:value="4894" table:style-name="ce8">
            <text:p>4 89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Listopad</text:p>
          </table:table-cell>
          <table:table-cell office:value-type="float" office:value="84610" table:style-name="ce8">
            <text:p>84 610</text:p>
          </table:table-cell>
          <table:table-cell office:value-type="float" office:value="4590" table:style-name="ce8">
            <text:p>4 590</text:p>
          </table:table-cell>
          <table:table-cell office:value-type="float" office:value="4601" table:style-name="ce8">
            <text:p>4 601</text:p>
          </table:table-cell>
          <table:table-cell office:value-type="float" office:value="93801" table:formula="of:=SUM([.B17:.D17])" table:style-name="ce8">
            <text:p>93 801</text:p>
          </table:table-cell>
          <table:table-cell office:value-type="float" office:value="9191" table:formula="of:=[.C17]+[.D17]" table:style-name="ce8">
            <text:p>9 191</text:p>
          </table:table-cell>
          <table:table-cell office:value-type="float" office:value="2918" table:style-name="ce8">
            <text:p>2 918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Prosinec</text:p>
          </table:table-cell>
          <table:table-cell office:value-type="float" office:value="190471" table:style-name="ce8">
            <text:p>190 471</text:p>
          </table:table-cell>
          <table:table-cell office:value-type="float" office:value="12068" table:style-name="ce8">
            <text:p>12 068</text:p>
          </table:table-cell>
          <table:table-cell office:value-type="float" office:value="16462" table:style-name="ce8">
            <text:p>16 462</text:p>
          </table:table-cell>
          <table:table-cell office:value-type="float" office:value="219001" table:formula="of:=SUM([.B18:.D18])" table:style-name="ce8">
            <text:p>219 001</text:p>
          </table:table-cell>
          <table:table-cell office:value-type="float" office:value="28530" table:formula="of:=[.C18]+[.D18]" table:style-name="ce8">
            <text:p>28 530</text:p>
          </table:table-cell>
          <table:table-cell office:value-type="float" office:value="7776" table:style-name="ce8">
            <text:p>7 776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12">
            <text:p>Celkem r. 2025</text:p>
          </table:table-cell>
          <table:table-cell office:value-type="float" office:value="2106829" table:formula="of:=SUM([.B7:.B18])" table:number-columns-spanned="1" table:number-rows-spanned="2" table:style-name="ce13">
            <text:p>2 106 829</text:p>
          </table:table-cell>
          <table:table-cell office:value-type="float" office:value="51585" table:formula="of:=SUM([.C7:.C18])" table:number-columns-spanned="1" table:number-rows-spanned="2" table:style-name="ce13">
            <text:p>51 585</text:p>
          </table:table-cell>
          <table:table-cell office:value-type="float" office:value="54274" table:formula="of:=SUM([.D7:.D18])" table:number-columns-spanned="1" table:number-rows-spanned="2" table:style-name="ce13">
            <text:p>54 274</text:p>
          </table:table-cell>
          <table:table-cell office:value-type="float" office:value="2212688" table:formula="of:=SUM([.E7:.E18])" table:number-columns-spanned="1" table:number-rows-spanned="2" table:style-name="ce14">
            <text:p>2 212 688</text:p>
          </table:table-cell>
          <table:table-cell office:value-type="float" office:value="105859" table:formula="of:=SUM([.F7:.F18])" table:number-columns-spanned="1" table:number-rows-spanned="2" table:style-name="ce13">
            <text:p>105 859</text:p>
          </table:table-cell>
          <table:table-cell office:value-type="float" office:value="93809" table:formula="of:=SUM([.G7:.G18])" table:number-columns-spanned="1" table:number-rows-spanned="2" table:style-name="ce13">
            <text:p>93 809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2">
            <text:p>Průměr na</text:p>
          </table:table-cell>
          <table:table-cell office:value-type="float" office:value="174214" table:number-columns-spanned="1" table:number-rows-spanned="2" table:style-name="ce13">
            <text:p>174 214</text:p>
          </table:table-cell>
          <table:table-cell office:value-type="float" office:value="3592" table:number-columns-spanned="1" table:number-rows-spanned="2" table:style-name="ce13">
            <text:p>3 592</text:p>
          </table:table-cell>
          <table:table-cell office:value-type="float" office:value="3437" table:number-columns-spanned="1" table:number-rows-spanned="2" table:style-name="ce13">
            <text:p>3 437</text:p>
          </table:table-cell>
          <table:table-cell office:value-type="float" office:value="184391" table:number-columns-spanned="1" table:number-rows-spanned="2" table:style-name="ce13">
            <text:p>184 391</text:p>
          </table:table-cell>
          <table:table-cell office:value-type="float" office:value="8822" table:number-columns-spanned="1" table:number-rows-spanned="2" table:style-name="ce13">
            <text:p>8 822</text:p>
          </table:table-cell>
          <table:table-cell office:value-type="float" office:value="7817" table:number-columns-spanned="1" table:number-rows-spanned="2" table:style-name="ce13">
            <text:p>7 817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 měsí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2">
            <text:p>Průměr na</text:p>
          </table:table-cell>
          <table:table-cell office:value-type="float" office:value="6453" table:number-columns-spanned="1" table:number-rows-spanned="2" table:style-name="ce13">
            <text:p>6 453</text:p>
          </table:table-cell>
          <table:table-cell office:value-type="float" office:value="133" table:number-columns-spanned="1" table:number-rows-spanned="2" table:style-name="ce15">
            <text:p>133</text:p>
          </table:table-cell>
          <table:table-cell office:value-type="float" office:value="127" table:number-columns-spanned="1" table:number-rows-spanned="2" table:style-name="ce15">
            <text:p>127</text:p>
          </table:table-cell>
          <table:table-cell office:value-type="float" office:value="6746" table:number-columns-spanned="1" table:number-rows-spanned="2" table:style-name="ce13">
            <text:p>6 746</text:p>
          </table:table-cell>
          <table:table-cell office:value-type="float" office:value="323" table:number-columns-spanned="1" table:number-rows-spanned="2" table:style-name="ce15">
            <text:p>323</text:p>
          </table:table-cell>
          <table:table-cell office:value-type="float" office:value="286" table:number-columns-spanned="1" table:number-rows-spanned="2" table:style-name="ce15">
            <text:p>286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 de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6">
            <text:p>Měřič mimo provoz 4.1. - 9.1.2025 (6 dní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Měřič mimo provoz 18.10. - 31.10.2025, tj. 14 dní.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Porucha měřiče pokračovala až do 17.11.2025, tj. celkem 1 měsíc.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number-columns-spanned="7" table:number-rows-spanned="1" table:style-name="ce17"/>
          <table:covered-table-cell table:number-columns-repeated="6"/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spanned="7" table:number-rows-spanned="1" table:style-name="ce17"/>
          <table:covered-table-cell table:number-columns-repeated="6"/>
          <table:table-cell table:number-columns-repeated="16377"/>
        </table:table-row>
        <table:table-row table:style-name="ro1">
          <table:table-cell table:number-columns-spanned="7" table:number-rows-spanned="1" table:style-name="ce17"/>
          <table:covered-table-cell table:number-columns-repeated="6"/>
          <table:table-cell table:number-columns-repeated="16377"/>
        </table:table-row>
        <table:table-row table:style-name="ro1">
          <table:table-cell table:number-columns-spanned="7" table:number-rows-spanned="1" table:style-name="ce17"/>
          <table:covered-table-cell table:number-columns-repeated="6"/>
          <table:table-cell table:number-columns-repeated="16377"/>
        </table:table-row>
        <table:table-row table:style-name="ro1">
          <table:table-cell table:number-columns-spanned="7" table:number-rows-spanned="1" table:style-name="ce17"/>
          <table:covered-table-cell table:number-columns-repeated="6"/>
          <table:table-cell table:number-columns-repeated="16377"/>
        </table:table-row>
        <table:table-row table:style-name="ro1">
          <table:table-cell table:number-columns-spanned="7" table:number-rows-spanned="1" table:style-name="ce17"/>
          <table:covered-table-cell table:number-columns-repeated="6"/>
          <table:table-cell table:number-columns-repeated="16377"/>
        </table:table-row>
        <table:table-row table:style-name="ro1">
          <table:table-cell table:number-columns-spanned="7" table:number-rows-spanned="1" table:style-name="ce17"/>
          <table:covered-table-cell table:number-columns-repeated="6"/>
          <table:table-cell table:number-columns-repeated="16377"/>
        </table:table-row>
        <table:table-row table:style-name="ro1">
          <table:table-cell table:number-columns-spanned="7" table:number-rows-spanned="1" table:style-name="ce17"/>
          <table:covered-table-cell table:number-columns-repeated="6"/>
          <table:table-cell table:number-columns-repeated="16377"/>
        </table:table-row>
        <table:table-row table:number-rows-repeated="1048538" table:style-name="ro1">
          <table:table-cell table:number-columns-repeated="16384"/>
        </table:table-row>
      </table:table>
      <table:table table:name="List2" table:style-name="ta2">
        <table:table-column table:style-name="co1" table:default-cell-style-name="ce1"/>
        <table:table-column table:style-name="co2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List3" table:style-name="ta2">
        <table:table-column table:style-name="co1" table:default-cell-style-name="ce1"/>
        <table:table-column table:style-name="co2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36P0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36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Max Kubát</meta:initial-creator>
    <dc:creator>Lenovo</dc:creator>
    <meta:creation-date>2020-01-26T18:50:12Z</meta:creation-date>
    <dc:date>2026-02-02T20:26:16Z</dc:date>
    <meta:print-date>2020-02-11T11:10:30Z</meta:print-date>
    <meta:editing-cycles>36</meta:editing-cycles>
    <meta:editing-duration>PT15484S</meta:editing-duration>
  </office:meta>
</office:document-meta>
</file>