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23">
            <text:p>PŘEHLED PRŮJEZDŮ VOZIDEL PŘES KAŇK CELKEM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24">
            <text:p>Měsíc</text:p>
          </table:table-cell>
          <table:table-cell office:value-type="string" table:number-columns-spanned="2" table:number-rows-spanned="1" table:style-name="ce25">
            <text:p>Rok 2019</text:p>
          </table:table-cell>
          <table:covered-table-cell/>
          <table:table-cell office:value-type="string" table:number-columns-spanned="2" table:number-rows-spanned="1" table:style-name="ce25">
            <text:p>Rok 2020</text:p>
          </table:table-cell>
          <table:covered-table-cell/>
          <table:table-cell office:value-type="string" table:number-columns-spanned="2" table:number-rows-spanned="1" table:style-name="ce25">
            <text:p>Rok 2021</text:p>
          </table:table-cell>
          <table:covered-table-cell/>
          <table:table-cell office:value-type="string" table:number-columns-spanned="2" table:number-rows-spanned="1" table:style-name="ce25">
            <text:p>Rok 2022</text:p>
          </table:table-cell>
          <table:covered-table-cell/>
          <table:table-cell office:value-type="string" table:number-columns-spanned="2" table:number-rows-spanned="1" table:style-name="ce25">
            <text:p>Rok 2023</text:p>
          </table:table-cell>
          <table:covered-table-cell/>
          <table:table-cell office:value-type="string" table:number-columns-spanned="2" table:number-rows-spanned="1" table:style-name="ce25">
            <text:p>Rok 2024</text:p>
          </table:table-cell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style-name="ce2">
            <text:p>Počet vozidel</text:p>
          </table:table-cell>
          <table:table-cell office:value-type="string" table:style-name="ce3">
            <text:p>Překročení</text:p>
          </table:table-cell>
          <table:table-cell office:value-type="string" table:style-name="ce4">
            <text:p>Počet vozidel</text:p>
          </table:table-cell>
          <table:table-cell office:value-type="string" table:style-name="ce3">
            <text:p>Překročení</text:p>
          </table:table-cell>
          <table:table-cell office:value-type="string" table:style-name="ce5">
            <text:p>Počet vozidel</text:p>
          </table:table-cell>
          <table:table-cell office:value-type="string" table:style-name="ce3">
            <text:p>Překročení</text:p>
          </table:table-cell>
          <table:table-cell office:value-type="string" table:style-name="ce5">
            <text:p>Počet vozidel</text:p>
          </table:table-cell>
          <table:table-cell office:value-type="string" table:style-name="ce6">
            <text:p>Překročení</text:p>
          </table:table-cell>
          <table:table-cell office:value-type="string" table:style-name="ce7">
            <text:p>Počet vozidel</text:p>
          </table:table-cell>
          <table:table-cell office:value-type="string" table:style-name="ce8">
            <text:p>Překročení</text:p>
          </table:table-cell>
          <table:table-cell office:value-type="string" table:style-name="ce9">
            <text:p>Počet vozidel</text:p>
          </table:table-cell>
          <table:table-cell office:value-type="string" table:style-name="ce10">
            <text:p>Překročení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1">
            <text:p>celkem</text:p>
          </table:table-cell>
          <table:table-cell office:value-type="string" table:style-name="ce11">
            <text:p>rychlosti</text:p>
          </table:table-cell>
          <table:table-cell office:value-type="string" table:style-name="ce11">
            <text:p>celkem</text:p>
          </table:table-cell>
          <table:table-cell office:value-type="string" table:style-name="ce11">
            <text:p>rychlosti</text:p>
          </table:table-cell>
          <table:table-cell office:value-type="string" table:style-name="ce11">
            <text:p>celkem</text:p>
          </table:table-cell>
          <table:table-cell office:value-type="string" table:style-name="ce11">
            <text:p>rychlosti</text:p>
          </table:table-cell>
          <table:table-cell office:value-type="string" table:style-name="ce11">
            <text:p>celkem</text:p>
          </table:table-cell>
          <table:table-cell office:value-type="string" table:style-name="ce12">
            <text:p>rychlosti</text:p>
          </table:table-cell>
          <table:table-cell office:value-type="string" table:style-name="ce13">
            <text:p>celkem</text:p>
          </table:table-cell>
          <table:table-cell office:value-type="string" table:style-name="ce13">
            <text:p>rychlosti</text:p>
          </table:table-cell>
          <table:table-cell office:value-type="string" table:style-name="ce13">
            <text:p>celkem</text:p>
          </table:table-cell>
          <table:table-cell office:value-type="string" table:style-name="ce13">
            <text:p>rychlosti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Leden</text:p>
          </table:table-cell>
          <table:table-cell office:value-type="float" office:value="189141" table:style-name="ce15">
            <text:p>189 141</text:p>
          </table:table-cell>
          <table:table-cell office:value-type="float" office:value="24927" table:style-name="ce16">
            <text:p>24 927</text:p>
          </table:table-cell>
          <table:table-cell office:value-type="float" office:value="197273" table:style-name="ce16">
            <text:p>197 273</text:p>
          </table:table-cell>
          <table:table-cell office:value-type="float" office:value="25280" table:style-name="ce16">
            <text:p>25 280</text:p>
          </table:table-cell>
          <table:table-cell office:value-type="float" office:value="140798" table:style-name="ce16">
            <text:p>140 798</text:p>
          </table:table-cell>
          <table:table-cell office:value-type="float" office:value="13178" table:style-name="ce16">
            <text:p>13 178</text:p>
          </table:table-cell>
          <table:table-cell office:value-type="float" office:value="174718" table:style-name="ce16">
            <text:p>174 718</text:p>
          </table:table-cell>
          <table:table-cell office:value-type="float" office:value="9635" table:style-name="ce17">
            <text:p>9 635</text:p>
          </table:table-cell>
          <table:table-cell office:value-type="float" office:value="179104" table:style-name="ce16">
            <text:p>179 104</text:p>
          </table:table-cell>
          <table:table-cell office:value-type="float" office:value="7860" table:style-name="ce18">
            <text:p>7 860,00</text:p>
          </table:table-cell>
          <table:table-cell office:value-type="float" office:value="191736" table:style-name="ce19">
            <text:p>191 736</text:p>
          </table:table-cell>
          <table:table-cell office:value-type="float" office:value="7918" table:style-name="ce19">
            <text:p>7 918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Únor</text:p>
          </table:table-cell>
          <table:table-cell office:value-type="float" office:value="176667" table:style-name="ce15">
            <text:p>176 667</text:p>
          </table:table-cell>
          <table:table-cell office:value-type="float" office:value="25018" table:style-name="ce16">
            <text:p>25 018</text:p>
          </table:table-cell>
          <table:table-cell office:value-type="float" office:value="197099" table:style-name="ce16">
            <text:p>197 099</text:p>
          </table:table-cell>
          <table:table-cell office:value-type="float" office:value="26399" table:style-name="ce16">
            <text:p>26 399</text:p>
          </table:table-cell>
          <table:table-cell office:value-type="float" office:value="163156" table:style-name="ce16">
            <text:p>163 156</text:p>
          </table:table-cell>
          <table:table-cell office:value-type="float" office:value="2243" table:style-name="ce16">
            <text:p>2 243</text:p>
          </table:table-cell>
          <table:table-cell office:value-type="float" office:value="178493" table:style-name="ce16">
            <text:p>178 493</text:p>
          </table:table-cell>
          <table:table-cell office:value-type="float" office:value="10224" table:style-name="ce17">
            <text:p>10 224</text:p>
          </table:table-cell>
          <table:table-cell office:value-type="float" office:value="182012" table:style-name="ce16">
            <text:p>182 012</text:p>
          </table:table-cell>
          <table:table-cell office:value-type="float" office:value="9377" table:style-name="ce18">
            <text:p>9 377,00</text:p>
          </table:table-cell>
          <table:table-cell office:value-type="float" office:value="189348" table:style-name="ce19">
            <text:p>189 348</text:p>
          </table:table-cell>
          <table:table-cell office:value-type="float" office:value="8600" table:style-name="ce19">
            <text:p>8 600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Březen</text:p>
          </table:table-cell>
          <table:table-cell office:value-type="float" office:value="194001" table:style-name="ce15">
            <text:p>194 001</text:p>
          </table:table-cell>
          <table:table-cell office:value-type="float" office:value="30108" table:style-name="ce16">
            <text:p>30 108</text:p>
          </table:table-cell>
          <table:table-cell office:value-type="float" office:value="163848" table:style-name="ce16">
            <text:p>163 848</text:p>
          </table:table-cell>
          <table:table-cell office:value-type="float" office:value="25585" table:style-name="ce16">
            <text:p>25 585</text:p>
          </table:table-cell>
          <table:table-cell office:value-type="float" office:value="140765" table:style-name="ce16">
            <text:p>140 765</text:p>
          </table:table-cell>
          <table:table-cell office:value-type="float" office:value="0" table:style-name="ce16">
            <text:p>0</text:p>
          </table:table-cell>
          <table:table-cell office:value-type="float" office:value="210798" table:style-name="ce16">
            <text:p>210 798</text:p>
          </table:table-cell>
          <table:table-cell office:value-type="float" office:value="12190" table:style-name="ce17">
            <text:p>12 190</text:p>
          </table:table-cell>
          <table:table-cell office:value-type="float" office:value="220758" table:style-name="ce16">
            <text:p>220 758</text:p>
          </table:table-cell>
          <table:table-cell office:value-type="float" office:value="11906" table:style-name="ce18">
            <text:p>11 906,00</text:p>
          </table:table-cell>
          <table:table-cell office:value-type="float" office:value="220498" table:style-name="ce19">
            <text:p>220 498</text:p>
          </table:table-cell>
          <table:table-cell office:value-type="float" office:value="10761" table:style-name="ce19">
            <text:p>10 76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Duben</text:p>
          </table:table-cell>
          <table:table-cell office:value-type="float" office:value="43448" table:style-name="ce15">
            <text:p>43 448</text:p>
          </table:table-cell>
          <table:table-cell office:value-type="float" office:value="7374" table:style-name="ce16">
            <text:p>7 374</text:p>
          </table:table-cell>
          <table:table-cell office:value-type="float" office:value="163923" table:style-name="ce16">
            <text:p>163 923</text:p>
          </table:table-cell>
          <table:table-cell office:value-type="float" office:value="27077" table:style-name="ce16">
            <text:p>27 077</text:p>
          </table:table-cell>
          <table:table-cell office:value-type="float" office:value="129463" table:style-name="ce16">
            <text:p>129 463</text:p>
          </table:table-cell>
          <table:table-cell office:value-type="float" office:value="7635" table:style-name="ce16">
            <text:p>7 635</text:p>
          </table:table-cell>
          <table:table-cell office:value-type="float" office:value="219871" table:style-name="ce16">
            <text:p>219 871</text:p>
          </table:table-cell>
          <table:table-cell office:value-type="float" office:value="12560" table:style-name="ce17">
            <text:p>12 560</text:p>
          </table:table-cell>
          <table:table-cell office:value-type="float" office:value="186855" table:style-name="ce16">
            <text:p>186 855</text:p>
          </table:table-cell>
          <table:table-cell office:value-type="float" office:value="10361" table:style-name="ce18">
            <text:p>10 361,00</text:p>
          </table:table-cell>
          <table:table-cell office:value-type="float" office:value="216909" table:style-name="ce19">
            <text:p>216 909</text:p>
          </table:table-cell>
          <table:table-cell office:value-type="float" office:value="10165" table:style-name="ce19">
            <text:p>10 165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Květen</text:p>
          </table:table-cell>
          <table:table-cell office:value-type="float" office:value="196789" table:style-name="ce15">
            <text:p>196 789</text:p>
          </table:table-cell>
          <table:table-cell office:value-type="float" office:value="23663" table:style-name="ce16">
            <text:p>23 663</text:p>
          </table:table-cell>
          <table:table-cell office:value-type="float" office:value="183301" table:style-name="ce16">
            <text:p>183 301</text:p>
          </table:table-cell>
          <table:table-cell office:value-type="float" office:value="26442" table:style-name="ce16">
            <text:p>26 442</text:p>
          </table:table-cell>
          <table:table-cell office:value-type="float" office:value="204578" table:style-name="ce16">
            <text:p>204 578</text:p>
          </table:table-cell>
          <table:table-cell office:value-type="float" office:value="13377" table:style-name="ce16">
            <text:p>13 377</text:p>
          </table:table-cell>
          <table:table-cell office:value-type="float" office:value="229857" table:style-name="ce16">
            <text:p>229 857</text:p>
          </table:table-cell>
          <table:table-cell office:value-type="float" office:value="12663" table:style-name="ce17">
            <text:p>12 663</text:p>
          </table:table-cell>
          <table:table-cell office:value-type="float" office:value="227019" table:style-name="ce16">
            <text:p>227 019</text:p>
          </table:table-cell>
          <table:table-cell office:value-type="float" office:value="12471" table:style-name="ce18">
            <text:p>12 471,00</text:p>
          </table:table-cell>
          <table:table-cell office:value-type="float" office:value="218378" table:style-name="ce20">
            <text:p>218 378</text:p>
          </table:table-cell>
          <table:table-cell office:value-type="float" office:value="10694" table:style-name="ce19">
            <text:p>10 694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Červen</text:p>
          </table:table-cell>
          <table:table-cell office:value-type="float" office:value="219448" table:style-name="ce15">
            <text:p>219 448</text:p>
          </table:table-cell>
          <table:table-cell office:value-type="float" office:value="34237" table:style-name="ce16">
            <text:p>34 237</text:p>
          </table:table-cell>
          <table:table-cell office:value-type="float" office:value="216958" table:style-name="ce16">
            <text:p>216 958</text:p>
          </table:table-cell>
          <table:table-cell office:value-type="float" office:value="31612" table:style-name="ce16">
            <text:p>31 612</text:p>
          </table:table-cell>
          <table:table-cell office:value-type="float" office:value="212441" table:style-name="ce16">
            <text:p>212 441</text:p>
          </table:table-cell>
          <table:table-cell office:value-type="float" office:value="15339" table:style-name="ce16">
            <text:p>15 339</text:p>
          </table:table-cell>
          <table:table-cell office:value-type="float" office:value="222345" table:style-name="ce16">
            <text:p>222 345</text:p>
          </table:table-cell>
          <table:table-cell office:value-type="float" office:value="12428" table:style-name="ce17">
            <text:p>12 428</text:p>
          </table:table-cell>
          <table:table-cell office:value-type="float" office:value="225204" table:style-name="ce16">
            <text:p>225 204</text:p>
          </table:table-cell>
          <table:table-cell office:value-type="float" office:value="12289" table:style-name="ce18">
            <text:p>12 289,00</text:p>
          </table:table-cell>
          <table:table-cell office:value-type="float" office:value="205361" table:style-name="ce19">
            <text:p>205 361</text:p>
          </table:table-cell>
          <table:table-cell office:value-type="float" office:value="10631" table:style-name="ce19">
            <text:p>10 63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Červenec</text:p>
          </table:table-cell>
          <table:table-cell office:value-type="float" office:value="218536" table:style-name="ce15">
            <text:p>218 536</text:p>
          </table:table-cell>
          <table:table-cell office:value-type="float" office:value="32894" table:style-name="ce16">
            <text:p>32 894</text:p>
          </table:table-cell>
          <table:table-cell office:value-type="float" office:value="168792" table:style-name="ce16">
            <text:p>168 792</text:p>
          </table:table-cell>
          <table:table-cell office:value-type="float" office:value="26045" table:style-name="ce16">
            <text:p>26 045</text:p>
          </table:table-cell>
          <table:table-cell office:value-type="float" office:value="179218" table:style-name="ce16">
            <text:p>179 218</text:p>
          </table:table-cell>
          <table:table-cell office:value-type="float" office:value="13429" table:style-name="ce16">
            <text:p>13 429</text:p>
          </table:table-cell>
          <table:table-cell office:value-type="float" office:value="204213" table:style-name="ce16">
            <text:p>204 213</text:p>
          </table:table-cell>
          <table:table-cell office:value-type="float" office:value="12203" table:style-name="ce17">
            <text:p>12 203</text:p>
          </table:table-cell>
          <table:table-cell office:value-type="float" office:value="210553" table:style-name="ce16">
            <text:p>210 553</text:p>
          </table:table-cell>
          <table:table-cell office:value-type="float" office:value="12081" table:style-name="ce18">
            <text:p>12 081,00</text:p>
          </table:table-cell>
          <table:table-cell office:value-type="float" office:value="127953" table:style-name="ce19">
            <text:p>127 953</text:p>
          </table:table-cell>
          <table:table-cell office:value-type="float" office:value="7651" table:style-name="ce19">
            <text:p>7 65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Srpen</text:p>
          </table:table-cell>
          <table:table-cell office:value-type="float" office:value="205527" table:style-name="ce15">
            <text:p>205 527</text:p>
          </table:table-cell>
          <table:table-cell office:value-type="float" office:value="29854" table:style-name="ce16">
            <text:p>29 854</text:p>
          </table:table-cell>
          <table:table-cell office:value-type="float" office:value="204113" table:style-name="ce16">
            <text:p>204 113</text:p>
          </table:table-cell>
          <table:table-cell office:value-type="float" office:value="31506" table:style-name="ce16">
            <text:p>31 506</text:p>
          </table:table-cell>
          <table:table-cell office:value-type="float" office:value="216625" table:style-name="ce16">
            <text:p>216 625</text:p>
          </table:table-cell>
          <table:table-cell office:value-type="float" office:value="13854" table:style-name="ce16">
            <text:p>13 854</text:p>
          </table:table-cell>
          <table:table-cell office:value-type="float" office:value="221022" table:style-name="ce16">
            <text:p>221 022</text:p>
          </table:table-cell>
          <table:table-cell office:value-type="float" office:value="12055" table:style-name="ce17">
            <text:p>12 055</text:p>
          </table:table-cell>
          <table:table-cell office:value-type="float" office:value="214082" table:style-name="ce16">
            <text:p>214 082</text:p>
          </table:table-cell>
          <table:table-cell office:value-type="float" office:value="11297" table:style-name="ce18">
            <text:p>11 297,00</text:p>
          </table:table-cell>
          <table:table-cell office:value-type="float" office:value="41752" table:style-name="ce19">
            <text:p>41 752</text:p>
          </table:table-cell>
          <table:table-cell office:value-type="float" office:value="3716" table:style-name="ce19">
            <text:p>3 716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Září</text:p>
          </table:table-cell>
          <table:table-cell office:value-type="float" office:value="199774" table:style-name="ce15">
            <text:p>199 774</text:p>
          </table:table-cell>
          <table:table-cell office:value-type="float" office:value="28947" table:style-name="ce16">
            <text:p>28 947</text:p>
          </table:table-cell>
          <table:table-cell office:value-type="float" office:value="217609" table:style-name="ce16">
            <text:p>217 609</text:p>
          </table:table-cell>
          <table:table-cell office:value-type="float" office:value="31684" table:style-name="ce16">
            <text:p>31 684</text:p>
          </table:table-cell>
          <table:table-cell office:value-type="float" office:value="163572" table:style-name="ce16">
            <text:p>163 572</text:p>
          </table:table-cell>
          <table:table-cell office:value-type="float" office:value="13586" table:style-name="ce16">
            <text:p>13 586</text:p>
          </table:table-cell>
          <table:table-cell office:value-type="float" office:value="255956" table:style-name="ce16">
            <text:p>255 956</text:p>
          </table:table-cell>
          <table:table-cell office:value-type="float" office:value="11724" table:style-name="ce17">
            <text:p>11 724</text:p>
          </table:table-cell>
          <table:table-cell office:value-type="float" office:value="206753" table:style-name="ce16">
            <text:p>206 753</text:p>
          </table:table-cell>
          <table:table-cell office:value-type="float" office:value="10177" table:style-name="ce18">
            <text:p>10 177,00</text:p>
          </table:table-cell>
          <table:table-cell office:value-type="float" office:value="40623" table:style-name="ce19">
            <text:p>40 623</text:p>
          </table:table-cell>
          <table:table-cell office:value-type="float" office:value="3557" table:style-name="ce19">
            <text:p>3 557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Říjen</text:p>
          </table:table-cell>
          <table:table-cell office:value-type="float" office:value="225789" table:style-name="ce15">
            <text:p>225 789</text:p>
          </table:table-cell>
          <table:table-cell office:value-type="float" office:value="32844" table:style-name="ce16">
            <text:p>32 844</text:p>
          </table:table-cell>
          <table:table-cell office:value-type="float" office:value="187135" table:style-name="ce16">
            <text:p>187 135</text:p>
          </table:table-cell>
          <table:table-cell office:value-type="float" office:value="28556" table:style-name="ce16">
            <text:p>28 556</text:p>
          </table:table-cell>
          <table:table-cell office:value-type="float" office:value="161746" table:style-name="ce16">
            <text:p>161 746</text:p>
          </table:table-cell>
          <table:table-cell office:value-type="float" office:value="14226" table:style-name="ce16">
            <text:p>14 226</text:p>
          </table:table-cell>
          <table:table-cell office:value-type="float" office:value="283205" table:style-name="ce16">
            <text:p>283 205</text:p>
          </table:table-cell>
          <table:table-cell office:value-type="float" office:value="12054" table:style-name="ce17">
            <text:p>12 054</text:p>
          </table:table-cell>
          <table:table-cell office:value-type="float" office:value="217420" table:style-name="ce16">
            <text:p>217 420</text:p>
          </table:table-cell>
          <table:table-cell office:value-type="float" office:value="10064" table:style-name="ce18">
            <text:p>10 064,00</text:p>
          </table:table-cell>
          <table:table-cell office:value-type="float" office:value="47523" table:style-name="ce19">
            <text:p>47 523</text:p>
          </table:table-cell>
          <table:table-cell office:value-type="float" office:value="4159" table:style-name="ce19">
            <text:p>4 159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Listopad</text:p>
          </table:table-cell>
          <table:table-cell office:value-type="float" office:value="207317" table:style-name="ce15">
            <text:p>207 317</text:p>
          </table:table-cell>
          <table:table-cell office:value-type="float" office:value="27873" table:style-name="ce16">
            <text:p>27 873</text:p>
          </table:table-cell>
          <table:table-cell office:value-type="float" office:value="160277" table:style-name="ce16">
            <text:p>160 277</text:p>
          </table:table-cell>
          <table:table-cell office:value-type="float" office:value="20721" table:style-name="ce16">
            <text:p>20 721</text:p>
          </table:table-cell>
          <table:table-cell office:value-type="float" office:value="162944" table:style-name="ce16">
            <text:p>162 944</text:p>
          </table:table-cell>
          <table:table-cell office:value-type="float" office:value="11123" table:style-name="ce16">
            <text:p>11 123</text:p>
          </table:table-cell>
          <table:table-cell office:value-type="float" office:value="177804" table:style-name="ce16">
            <text:p>177 804</text:p>
          </table:table-cell>
          <table:table-cell office:value-type="float" office:value="6441" table:style-name="ce17">
            <text:p>6 441</text:p>
          </table:table-cell>
          <table:table-cell office:value-type="float" office:value="197635" table:style-name="ce16">
            <text:p>197 635</text:p>
          </table:table-cell>
          <table:table-cell office:value-type="float" office:value="8396" table:style-name="ce18">
            <text:p>8 396,00</text:p>
          </table:table-cell>
          <table:table-cell office:value-type="float" office:value="178145" table:style-name="ce19">
            <text:p>178 145</text:p>
          </table:table-cell>
          <table:table-cell office:value-type="float" office:value="7500" table:style-name="ce19">
            <text:p>7 500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Prosinec</text:p>
          </table:table-cell>
          <table:table-cell office:value-type="float" office:value="191155" table:style-name="ce15">
            <text:p>191 155</text:p>
          </table:table-cell>
          <table:table-cell office:value-type="float" office:value="25478" table:style-name="ce16">
            <text:p>25 478</text:p>
          </table:table-cell>
          <table:table-cell office:value-type="float" office:value="185231" table:style-name="ce16">
            <text:p>185 231</text:p>
          </table:table-cell>
          <table:table-cell office:value-type="float" office:value="24705" table:style-name="ce16">
            <text:p>24 705</text:p>
          </table:table-cell>
          <table:table-cell office:value-type="float" office:value="184248" table:style-name="ce16">
            <text:p>184 248</text:p>
          </table:table-cell>
          <table:table-cell office:value-type="float" office:value="9996" table:style-name="ce16">
            <text:p>9 996</text:p>
          </table:table-cell>
          <table:table-cell office:value-type="float" office:value="62739" table:style-name="ce16">
            <text:p>62 739</text:p>
          </table:table-cell>
          <table:table-cell office:value-type="float" office:value="2840" table:style-name="ce17">
            <text:p>2 840</text:p>
          </table:table-cell>
          <table:table-cell office:value-type="float" office:value="187565" table:style-name="ce16">
            <text:p>187 565</text:p>
          </table:table-cell>
          <table:table-cell office:value-type="float" office:value="7049" table:style-name="ce18">
            <text:p>7 049,00</text:p>
          </table:table-cell>
          <table:table-cell office:value-type="float" office:value="187311" table:style-name="ce19">
            <text:p>187 311</text:p>
          </table:table-cell>
          <table:table-cell office:value-type="float" office:value="7658" table:style-name="ce19">
            <text:p>7 658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6">
            <text:p>Celkem</text:p>
          </table:table-cell>
          <table:table-cell office:value-type="float" office:value="2267592" table:formula="of:=SUM([.B7:.B18])" table:number-columns-spanned="1" table:number-rows-spanned="2" table:style-name="ce27">
            <text:p>2 267 592</text:p>
          </table:table-cell>
          <table:table-cell office:value-type="float" office:value="323217" table:formula="of:=SUM([.C7:.C18])" table:number-columns-spanned="1" table:number-rows-spanned="2" table:style-name="ce27">
            <text:p>323 217</text:p>
          </table:table-cell>
          <table:table-cell office:value-type="float" office:value="2245559" table:formula="of:=SUM([.D7:.D18])" table:number-columns-spanned="1" table:number-rows-spanned="2" table:style-name="ce27">
            <text:p>2 245 559</text:p>
          </table:table-cell>
          <table:table-cell office:value-type="float" office:value="325612" table:formula="of:=SUM([.E7:.E18])" table:number-columns-spanned="1" table:number-rows-spanned="2" table:style-name="ce27">
            <text:p>325 612</text:p>
          </table:table-cell>
          <table:table-cell office:value-type="float" office:value="2059554" table:formula="of:=SUM([.F7:.F18])" table:number-columns-spanned="1" table:number-rows-spanned="2" table:style-name="ce27">
            <text:p>2 059 554</text:p>
          </table:table-cell>
          <table:table-cell office:value-type="float" office:value="127986" table:formula="of:=SUM([.G7:.G18])" table:number-columns-spanned="1" table:number-rows-spanned="2" table:style-name="ce27">
            <text:p>127 986</text:p>
          </table:table-cell>
          <table:table-cell office:value-type="float" office:value="2441021" table:formula="of:=SUM([.H7:.H18])" table:number-columns-spanned="1" table:number-rows-spanned="2" table:style-name="ce27">
            <text:p>2 441 021</text:p>
          </table:table-cell>
          <table:table-cell office:value-type="float" office:value="127017" table:formula="of:=SUM([.I7:.I18])" table:number-columns-spanned="1" table:number-rows-spanned="2" table:style-name="ce27">
            <text:p>127 017</text:p>
          </table:table-cell>
          <table:table-cell office:value-type="float" office:value="2454960" table:formula="of:=SUM([.J7:.J18])" table:number-columns-spanned="1" table:number-rows-spanned="2" table:style-name="ce27">
            <text:p>2 454 960</text:p>
          </table:table-cell>
          <table:table-cell office:value-type="float" office:value="123328" table:formula="of:=SUM([.K7:.K18])" table:number-columns-spanned="1" table:number-rows-spanned="2" table:style-name="ce27">
            <text:p>123 328</text:p>
          </table:table-cell>
          <table:table-cell office:value-type="float" office:value="1865537" table:formula="of:=SUM([.L7:.L18])" table:number-columns-spanned="1" table:number-rows-spanned="2" table:style-name="ce27">
            <text:p>1 865 537</text:p>
          </table:table-cell>
          <table:table-cell office:value-type="float" office:value="93010" table:formula="of:=SUM([.M7:.M18])" table:number-columns-spanned="1" table:number-rows-spanned="2" table:style-name="ce27">
            <text:p>93 01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28">
            <text:p>Duben 2019: od 12.4. do 7.5. <text:s/>porucha radaru, údaje <text:s/>chybí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28">
            <text:p>Duben 2021: od 8.4. do 25.4. porucha v radaru v odpoledních hodinách, údaje jsou neúplné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29">
            <text:p>Jedná se o údaje z měřiče okamžité rychlosti, počet vozidel je sledován obousměrně bez rozlišení druhu vozidla na osobní, dodávky, nákladní vozidl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7" table:number-rows-spanned="1" table:style-name="ce29">
            <text:p>a soupravy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1" table:number-rows-spanned="1" table:style-name="ce28">
            <text:p>Překročení rychlosti je pouze ve směru k měřícímu zařízení (od Pašinky). Jde o každé překročení rychlosti nad 50 km/hod.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7" table:number-rows-spanned="1" table:style-name="ce28">
            <text:p>Žádné překročení rychlosti v březnu 2021 je nevěrohodné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8">
            <text:p>Ve dnech 7.7. - 10.7.2021 bylo měřící zařízení mimo provoz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8">
            <text:p>Dne 17.9.2021 bylo měřící zařízení mimo provoz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1">
            <text:p>Dne 23.11.2022 a 25.11. - 30.11.2022 bylo měřící zařízení mimo provoz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e dnech 1.12. - 18.12. a 30.12. - 31.12.2022 bylo měřící zařízení mimo provoz.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1" table:number-rows-spanned="1" table:style-name="ce28">
            <text:p>Rok 2023: 1.a 13.1.23 bylo měřící zařízení mimo provoz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7" table:number-rows-spanned="1" table:style-name="ce28">
            <text:p>16., 17. a 27.4. měřící zařízení mimo provoz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8">
            <text:p>Od 16.7.2024 do 1.11.2024 křižovatka Skalka mimo provoz, uzavřena směr Kaňk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22">
            <text:p>1.11.2024 měřič mimo provoz.</text:p>
          </table:table-cell>
          <table:table-cell table:number-columns-repeated="12" table:style-name="ce22"/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23">
            <text:p>PŘEHLED PRŮJEZDŮ VOZIDEL PŘES KAŇK CELKEM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28"/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24">
            <text:p>Měsíc</text:p>
          </table:table-cell>
          <table:table-cell office:value-type="string" table:number-columns-spanned="2" table:number-rows-spanned="1" table:style-name="ce25">
            <text:p>Rok 2025</text:p>
          </table:table-cell>
          <table:covered-table-cell/>
          <table:table-cell office:value-type="string" table:number-columns-spanned="2" table:number-rows-spanned="1" table:style-name="ce25">
            <text:p>Rok 2026</text:p>
          </table:table-cell>
          <table:covered-table-cell/>
          <table:table-cell office:value-type="string" table:number-columns-spanned="2" table:number-rows-spanned="1" table:style-name="ce25">
            <text:p>Rok 2027</text:p>
          </table:table-cell>
          <table:covered-table-cell/>
          <table:table-cell office:value-type="string" table:number-columns-spanned="2" table:number-rows-spanned="1" table:style-name="ce25">
            <text:p>Rok 2028</text:p>
          </table:table-cell>
          <table:covered-table-cell/>
          <table:table-cell office:value-type="string" table:number-columns-spanned="2" table:number-rows-spanned="1" table:style-name="ce25">
            <text:p>Rok 2029</text:p>
          </table:table-cell>
          <table:covered-table-cell/>
          <table:table-cell office:value-type="string" table:number-columns-spanned="2" table:number-rows-spanned="1" table:style-name="ce25">
            <text:p>Rok 2030</text:p>
          </table:table-cell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style-name="ce2">
            <text:p>Počet vozidel</text:p>
          </table:table-cell>
          <table:table-cell office:value-type="string" table:style-name="ce3">
            <text:p>Překročení</text:p>
          </table:table-cell>
          <table:table-cell office:value-type="string" table:style-name="ce4">
            <text:p>Počet vozidel</text:p>
          </table:table-cell>
          <table:table-cell office:value-type="string" table:style-name="ce3">
            <text:p>Překročení</text:p>
          </table:table-cell>
          <table:table-cell office:value-type="string" table:style-name="ce5">
            <text:p>Počet vozidel</text:p>
          </table:table-cell>
          <table:table-cell office:value-type="string" table:style-name="ce3">
            <text:p>Překročení</text:p>
          </table:table-cell>
          <table:table-cell office:value-type="string" table:style-name="ce5">
            <text:p>Počet vozidel</text:p>
          </table:table-cell>
          <table:table-cell office:value-type="string" table:style-name="ce6">
            <text:p>Překročení</text:p>
          </table:table-cell>
          <table:table-cell office:value-type="string" table:style-name="ce7">
            <text:p>Počet vozidel</text:p>
          </table:table-cell>
          <table:table-cell office:value-type="string" table:style-name="ce8">
            <text:p>Překročení</text:p>
          </table:table-cell>
          <table:table-cell office:value-type="string" table:style-name="ce9">
            <text:p>Počet vozidel</text:p>
          </table:table-cell>
          <table:table-cell office:value-type="string" table:style-name="ce10">
            <text:p>Překročení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1">
            <text:p>celkem</text:p>
          </table:table-cell>
          <table:table-cell office:value-type="string" table:style-name="ce11">
            <text:p>rychlosti</text:p>
          </table:table-cell>
          <table:table-cell office:value-type="string" table:style-name="ce11">
            <text:p>celkem</text:p>
          </table:table-cell>
          <table:table-cell office:value-type="string" table:style-name="ce11">
            <text:p>rychlosti</text:p>
          </table:table-cell>
          <table:table-cell office:value-type="string" table:style-name="ce11">
            <text:p>celkem</text:p>
          </table:table-cell>
          <table:table-cell office:value-type="string" table:style-name="ce11">
            <text:p>rychlosti</text:p>
          </table:table-cell>
          <table:table-cell office:value-type="string" table:style-name="ce11">
            <text:p>celkem</text:p>
          </table:table-cell>
          <table:table-cell office:value-type="string" table:style-name="ce12">
            <text:p>rychlosti</text:p>
          </table:table-cell>
          <table:table-cell office:value-type="string" table:style-name="ce13">
            <text:p>celkem</text:p>
          </table:table-cell>
          <table:table-cell office:value-type="string" table:style-name="ce13">
            <text:p>rychlosti</text:p>
          </table:table-cell>
          <table:table-cell office:value-type="string" table:style-name="ce13">
            <text:p>celkem</text:p>
          </table:table-cell>
          <table:table-cell office:value-type="string" table:style-name="ce13">
            <text:p>rychlosti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Leden</text:p>
          </table:table-cell>
          <table:table-cell office:value-type="float" office:value="150304" table:style-name="ce15">
            <text:p>150 304</text:p>
          </table:table-cell>
          <table:table-cell office:value-type="float" office:value="5455" table:style-name="ce16">
            <text:p>5 455</text:p>
          </table:table-cell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style-name="ce14">
            <text:p>Únor</text:p>
          </table:table-cell>
          <table:table-cell office:value-type="float" office:value="182021" table:style-name="ce15">
            <text:p>182 021</text:p>
          </table:table-cell>
          <table:table-cell office:value-type="float" office:value="6914" table:style-name="ce16">
            <text:p>6 914</text:p>
          </table:table-cell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style-name="ce14">
            <text:p>Březen</text:p>
          </table:table-cell>
          <table:table-cell office:value-type="float" office:value="212138" table:style-name="ce15">
            <text:p>212 138</text:p>
          </table:table-cell>
          <table:table-cell office:value-type="float" office:value="9223" table:style-name="ce16">
            <text:p>9 223</text:p>
          </table:table-cell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style-name="ce14">
            <text:p>Duben</text:p>
          </table:table-cell>
          <table:table-cell office:value-type="float" office:value="218973" table:style-name="ce15">
            <text:p>218 973</text:p>
          </table:table-cell>
          <table:table-cell office:value-type="float" office:value="9820" table:style-name="ce16">
            <text:p>9 820</text:p>
          </table:table-cell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style-name="ce14">
            <text:p>Květen</text:p>
          </table:table-cell>
          <table:table-cell office:value-type="float" office:value="213412" table:style-name="ce15">
            <text:p>213 412</text:p>
          </table:table-cell>
          <table:table-cell office:value-type="float" office:value="9586" table:style-name="ce16">
            <text:p>9 586</text:p>
          </table:table-cell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style-name="ce20"/>
          <table:table-cell table:style-name="ce19"/>
          <table:table-cell table:number-columns-repeated="16371"/>
        </table:table-row>
        <table:table-row table:style-name="ro1">
          <table:table-cell office:value-type="string" table:style-name="ce14">
            <text:p>Červen</text:p>
          </table:table-cell>
          <table:table-cell office:value-type="float" office:value="217321" table:style-name="ce15">
            <text:p>217 321</text:p>
          </table:table-cell>
          <table:table-cell office:value-type="float" office:value="10861" table:style-name="ce16">
            <text:p>10 861</text:p>
          </table:table-cell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style-name="ce14">
            <text:p>Červenec</text:p>
          </table:table-cell>
          <table:table-cell office:value-type="float" office:value="189233" table:style-name="ce15">
            <text:p>189 233</text:p>
          </table:table-cell>
          <table:table-cell office:value-type="float" office:value="9548" table:style-name="ce16">
            <text:p>9 548</text:p>
          </table:table-cell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style-name="ce14">
            <text:p>Srpen</text:p>
          </table:table-cell>
          <table:table-cell office:value-type="float" office:value="197729" table:style-name="ce15">
            <text:p>197 729</text:p>
          </table:table-cell>
          <table:table-cell office:value-type="float" office:value="9192" table:style-name="ce16">
            <text:p>9 192</text:p>
          </table:table-cell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style-name="ce14">
            <text:p>Září</text:p>
          </table:table-cell>
          <table:table-cell office:value-type="float" office:value="190851" table:style-name="ce15">
            <text:p>190 851</text:p>
          </table:table-cell>
          <table:table-cell office:value-type="float" office:value="7622" table:style-name="ce16">
            <text:p>7 622</text:p>
          </table:table-cell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style-name="ce14">
            <text:p>Říjen</text:p>
          </table:table-cell>
          <table:table-cell office:value-type="float" office:value="127904" table:style-name="ce15">
            <text:p>127 904</text:p>
          </table:table-cell>
          <table:table-cell office:value-type="float" office:value="4894" table:style-name="ce16">
            <text:p>4 894</text:p>
          </table:table-cell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style-name="ce14">
            <text:p>Listopad</text:p>
          </table:table-cell>
          <table:table-cell office:value-type="float" office:value="93801" table:style-name="ce15">
            <text:p>93 801</text:p>
          </table:table-cell>
          <table:table-cell office:value-type="float" office:value="2918" table:style-name="ce16">
            <text:p>2 918</text:p>
          </table:table-cell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style-name="ce14">
            <text:p>Prosinec</text:p>
          </table:table-cell>
          <table:table-cell office:value-type="float" office:value="219001" table:style-name="ce15">
            <text:p>219 001</text:p>
          </table:table-cell>
          <table:table-cell office:value-type="float" office:value="7776" table:style-name="ce16">
            <text:p>7 776</text:p>
          </table:table-cell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6">
            <text:p>Celkem</text:p>
          </table:table-cell>
          <table:table-cell office:value-type="float" office:value="2212688" table:formula="of:=SUM([.B46:.B57])" table:number-columns-spanned="1" table:number-rows-spanned="2" table:style-name="ce27">
            <text:p>2 212 688</text:p>
          </table:table-cell>
          <table:table-cell office:value-type="float" office:value="93809" table:formula="of:=SUM([.C46:.C57])" table:number-columns-spanned="1" table:number-rows-spanned="2" table:style-name="ce27">
            <text:p>93 809</text:p>
          </table:table-cell>
          <table:table-cell office:value-type="float" office:value="0" table:formula="of:=SUM([.D46:.D57])" table:number-columns-spanned="1" table:number-rows-spanned="2" table:style-name="ce27">
            <text:p>0</text:p>
          </table:table-cell>
          <table:table-cell office:value-type="float" office:value="0" table:formula="of:=SUM([.E46:.E57])" table:number-columns-spanned="1" table:number-rows-spanned="2" table:style-name="ce27">
            <text:p>0</text:p>
          </table:table-cell>
          <table:table-cell office:value-type="float" office:value="0" table:formula="of:=SUM([.F46:.F57])" table:number-columns-spanned="1" table:number-rows-spanned="2" table:style-name="ce27">
            <text:p>0</text:p>
          </table:table-cell>
          <table:table-cell office:value-type="float" office:value="0" table:formula="of:=SUM([.G46:.G57])" table:number-columns-spanned="1" table:number-rows-spanned="2" table:style-name="ce27">
            <text:p>0</text:p>
          </table:table-cell>
          <table:table-cell office:value-type="float" office:value="0" table:formula="of:=SUM([.H46:.H57])" table:number-columns-spanned="1" table:number-rows-spanned="2" table:style-name="ce27">
            <text:p>0</text:p>
          </table:table-cell>
          <table:table-cell office:value-type="float" office:value="0" table:formula="of:=SUM([.I46:.I57])" table:number-columns-spanned="1" table:number-rows-spanned="2" table:style-name="ce27">
            <text:p>0</text:p>
          </table:table-cell>
          <table:table-cell office:value-type="float" office:value="0" table:formula="of:=SUM([.J46:.J57])" table:number-columns-spanned="1" table:number-rows-spanned="2" table:style-name="ce27">
            <text:p>0</text:p>
          </table:table-cell>
          <table:table-cell office:value-type="float" office:value="0" table:formula="of:=SUM([.K46:.K57])" table:number-columns-spanned="1" table:number-rows-spanned="2" table:style-name="ce27">
            <text:p>0</text:p>
          </table:table-cell>
          <table:table-cell office:value-type="float" office:value="0" table:formula="of:=SUM([.L46:.L57])" table:number-columns-spanned="1" table:number-rows-spanned="2" table:style-name="ce27">
            <text:p>0</text:p>
          </table:table-cell>
          <table:table-cell office:value-type="float" office:value="0" table:formula="of:=SUM([.M46:.M57])" table:number-columns-spanned="1" table:number-rows-spanned="2" table:style-name="ce27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30">
            <text:p>Měřič mimo provoz 4.1. - 9.1.2025 (6 dní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7" table:number-rows-spanned="1" table:style-name="ce31">
            <text:p>Měřič mimo provoz 18.10. - 31.10.2025, tj. 14 dní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32">
            <text:p>Porucha měřiče pokračovala až do 17.11:2025, tj. měřič byl celkem v provozu 1 měsíc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14" table:style-name="ro1">
          <table:table-cell table:number-columns-repeated="16384"/>
        </table:table-row>
      </table:table>
      <table:table table:name="List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x Kubát</meta:initial-creator>
    <dc:creator>Lenovo</dc:creator>
    <meta:creation-date>2021-06-23T14:08:51Z</meta:creation-date>
    <dc:date>2026-02-02T20:26:01Z</dc:date>
    <meta:print-date>2025-01-21T15:19:38Z</meta:print-date>
    <meta:editing-cycles>24</meta:editing-cycles>
    <meta:editing-duration>PT5566S</meta:editing-duration>
  </office:meta>
</office:document-meta>
</file>